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tijdelijk plaatsen geschakelde units, Grote Voort 8 (zaaknummer 3304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Grote Voort 8</text:span> – voor het tijdelijk plaatsen van geschakelde units voor het gebruik als ateliers (aangevraagd en gepubliceerd als: het plaatsen van schakelunits op het terrein), verzonden op 16 juli 2018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456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6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tijdelijk plaatsen geschakelde units, Grote Voort 8 (zaaknummer 3304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62</meta:user-defined>
    <meta:user-defined meta:name="OVERHEIDop.GmbID/DC.identifier">gmb-2018-154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M 8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19 502988</meta:user-defined>
    <meta:user-defined meta:name="OVERHEIDop.versieInformatie"/>
  </office:meta>
</office:document-meta>
</file>