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vergunning van geen bezwaar, 15 april 2018, Amstel Gold Race, Divers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verklaring van Geen Bezwaa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Diverse kern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5 april 2018, Amstel Gold Race</text:p>
                  </table:table-cell>
                  <table:table-cell table:style-name="entry" table:number-rows-spanned="1" table:number-columns-spanned="1">
                    <text:p text:style-name="table_al">16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4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an geen bezwaar, 15 april 2018, Amstel Gold Race, Divers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56</meta:user-defined>
    <meta:user-defined meta:name="OVERHEIDop.GmbID/DC.identifier">gmb-2018-15456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