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grotere dakkapel Zonnestei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8 een besluit genomen op de aanvraag met zaaknummer Z18-001291 voor een omgevingsvergunning op locatie Zonnestein 2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3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55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5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5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grotere dakkapel Zonnestein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53</meta:user-defined>
    <meta:user-defined meta:name="OVERHEIDop.GmbID/DC.identifier">gmb-2018-154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M 36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1.88 480404.47</meta:user-defined>
    <meta:user-defined meta:name="OVERHEIDop.versieInformatie"/>
  </office:meta>
</office:document-meta>
</file>