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Swim Zwolle, Rodetorenplein en in de stadsgracht (zaaknummer 4705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juli 2018, is een evenementenvergunning verleend voor het houden van de City Swim Zwolle op <text:span text:style-name="nadrukvet">25 augustus 2018</text:span> aan <text:span text:style-name="nadrukvet">Rodetorenplein en in de stadsgracht</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ty Swim Zwolle, Rodetorenplein en in de stadsgracht (zaaknummer 470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45</meta:user-defined>
    <meta:user-defined meta:name="OVERHEIDop.GmbID/DC.identifier">gmb-2018-154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