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Rijksweg111 in Hummelo, het kappen van 3 grove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18 is een aanvraag ingediend voor een omgevingsvergunning. De aanvraag is geregistreerd onder nummer 2018-0109. De aanvraag gaat over het kappen van 3 grove dennen aan de Rijksweg 111 in Hummelo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5454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5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5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Rijksweg111 in Hummelo, het kappen van 3 grove de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454</meta:user-defined>
    <meta:user-defined meta:name="OVERHEIDop.GmbID/DC.identifier">gmb-2018-154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6999EA 111</meta:user-defined>
    <meta:user-defined meta:name="OVERHEIDop.woonplaats">Hummelo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14774 444728</meta:user-defined>
    <meta:user-defined meta:name="OVERHEIDop.versieInformatie"/>
  </office:meta>
</office:document-meta>
</file>