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voorzieningengebouw Kadastraal bekend gemeente Valburg, sectie I, perceelnummer 963 te Slijk-Ewijk</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het bouwen van een voorzieningengebouw op locatie Kadastraal bekend gemeente Valburg, sectie I, perceelnummer 963 te Slijk-Ewijk. De aanvraag is geregistreerd onder zaaknummer HOV-18-1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53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3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3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voorzieningengebouw Kadastraal bekend gemeente Valburg, sectie I, perceelnummer 963 te Slijk-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4532</meta:user-defined>
    <meta:user-defined meta:name="OVERHEIDop.GmbID/DC.identifier">gmb-2018-15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428.76 434504.96</meta:user-defined>
    <meta:user-defined meta:name="OVERHEIDop.versieInformatie"/>
  </office:meta>
</office:document-meta>
</file>