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Diezerstraat 106 (zaaknummer 505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6 </text:span>
            <text:span text:style-name="nadrukvet">– </text:span>ontvangen 16 juli 2018 voor het plaatsen van gevelreclame en het doorbreken van de tussenw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3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velreclame, Diezerstraat 106 (zaaknummer 505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31</meta:user-defined>
    <meta:user-defined meta:name="OVERHEIDop.GmbID/DC.identifier">gmb-2018-15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6</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64 503079</meta:user-defined>
    <meta:user-defined meta:name="OVERHEIDop.versieInformatie"/>
  </office:meta>
</office:document-meta>
</file>