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10: Nieuwe aanvraag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ienhovenlaan 10, kappen van 1 spar, ZKW1808326, ontvangen op 12-07-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53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3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3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ienhovenlaan 10: Nieuwe aanvraag omgevingsvergunning, kappen va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530</meta:user-defined>
    <meta:user-defined meta:name="OVERHEIDop.GmbID/DC.identifier">gmb-2018-1545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Z 9</meta:user-defined>
    <meta:user-defined meta:name="OVERHEIDop.woonplaats">Wageningen</meta:user-defined>
    <meta:user-defined meta:name="OVERHEIDop.straatnaam">Van Tienhov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539 444539</meta:user-defined>
    <meta:user-defined meta:name="OVERHEIDop.versieInformatie"/>
  </office:meta>
</office:document-meta>
</file>