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 Nieuwe aanvraag omgevingsvergunning, kappen van 1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 kappen van 1 kersenboom, ZKW1808319, ontvangen op 12-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52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 Nieuwe aanvraag omgevingsvergunning, kappen van 1 kers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26</meta:user-defined>
    <meta:user-defined meta:name="OVERHEIDop.GmbID/DC.identifier">gmb-2018-154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1</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86 444050</meta:user-defined>
    <meta:user-defined meta:name="OVERHEIDop.versieInformatie"/>
  </office:meta>
</office:document-meta>
</file>