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smanstraa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een besluit genomen op de aanvraag met zaaknummer WABO-2018-142 voor een omgevingsvergunning op locatie Plesmanstraat 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5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lesmanstraat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23</meta:user-defined>
    <meta:user-defined meta:name="OVERHEIDop.GmbID/DC.identifier">gmb-2018-154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LA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24 461963.23</meta:user-defined>
    <meta:user-defined meta:name="OVERHEIDop.versieInformatie"/>
  </office:meta>
</office:document-meta>
</file>