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evenementenvergunning voor Dekmantel festival van 3 tot en met 5 augustus 2018 - het Land van Bosse en op het Radarterrein in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6 juli 2018, zaaknummer Z-2018/000352</text:span>
          </text:p>
            <text:p text:style-name="common-al">Dekmantel festival van 3 tot en met 5 augustus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7 augustus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52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2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2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evenementenvergunning voor Dekmantel festival van 3 tot en met 5 augustus 2018 - het Land van Bosse en op het Radarterrein in het Amsterdamse 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522</meta:user-defined>
    <meta:user-defined meta:name="OVERHEIDop.GmbID/DC.identifier">gmb-2018-154522</meta:user-defined>
    <meta:user-defined meta:name="OVERHEID.TaxonomieBeleidsagenda/OVERHEID.category">Ruimte en infrastructuur | Organisatie en beleid</meta:user-defined>
    <meta:user-defined meta:name="OVERHEIDop.referentienummer">Z-2018/000352</meta:user-defined>
    <meta:user-defined meta:name="DCTERMS.abstract">Dekmantel festival van 3 tot en met 5 augustus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W 2a</meta:user-defined>
    <meta:user-defined meta:name="OVERHEIDop.woonplaats">Amstelveen</meta:user-defined>
    <meta:user-defined meta:name="OVERHEIDop.straatnaam">Nieuwe Me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04 479737</meta:user-defined>
    <meta:user-defined meta:name="OVERHEIDop.versieInformatie"/>
  </office:meta>
</office:document-meta>
</file>