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BO-Etten organiseert een bijeenkomst over levensvragen</text:p>
      <text:section text:name="zakelijke-mededeling_id1-3-2" text:style-name="zakelijke-mededeling">
        <text:section text:name="zakelijke-mededeling-tekst_id1-3-2-1" text:style-name="zakelijke-mededeling-tekst">
          <text:section text:name="tekst_id1-3-2-1-1" text:style-name="tekst">
            <text:p text:style-name="common-al">Uit onderzoek van het KBO - PCOB onder 1700 senioren, is gebleken dat 7 op de 10 senioren graag in gesprek is met anderen over levensvragen zoals bijvoorbeeld ‘Wat kan ik voor anderen betekenen?’ of ‘Hoe kunnen we menswaardig blijven samenleven?’. In het KBO-Lindeblad van 31 januari 2018 staat het hele artikel met de uitkomst van het onderzoek.</text:p>
            <text:p text:style-name="last-al">KBO-Etten wil met de leden van gedachten wisselen over verschillende levensvragen. Op 24 september van 13.30 - 16.00 uur zal mevrouw Anna-Reina van der Sluis in De Linde een startbijeenkomst houden. De bedoeling is om met elkaar richting te geven aan een vervolg waarbij verschillende onderwerpen aan bod komen. Iedereen die belangstelling heeft kan zich voor 15 augustus aanmelden door een e-mail te sturen naar Ben Deters: bendeters@kboetten.nl. Heeft u geen e-mail, dan kunt u een briefje met uw naam, adres en telefoonnummer in de KBO brievenbus stoppen. Vermeld dan ook: bijeenkomst 24 septemb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5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BO-Etten organiseert een bijeenkomst over levens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21</meta:user-defined>
    <meta:user-defined meta:name="OVERHEIDop.GmbID/DC.identifier">gmb-2018-15452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