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8: Nieuwe aanvraag omgevingsvergunning, kappen van 1 grove den en 2 larix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8, kappen van 1 grove den en 2 larixen, ZKW1808312, ontvangen op 13-07-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52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2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2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8: Nieuwe aanvraag omgevingsvergunning, kappen van 1 grove den en 2 larix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520</meta:user-defined>
    <meta:user-defined meta:name="OVERHEIDop.GmbID/DC.identifier">gmb-2018-1545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E 8</meta:user-defined>
    <meta:user-defined meta:name="OVERHEIDop.woonplaats">Wageningen</meta:user-defined>
    <meta:user-defined meta:name="OVERHEIDop.straatnaam">Voss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75 444767</meta:user-defined>
    <meta:user-defined meta:name="OVERHEIDop.versieInformatie"/>
  </office:meta>
</office:document-meta>
</file>