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ergeest 39, 1911AG Uitgeest, het bouwen van een bijgebouw en 2 afdaken, (WABO1800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451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stergeest 39, 1911AG Uitgeest, het bouwen van een bijgebouw en 2 afdaken, (WABO18008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16</meta:user-defined>
    <meta:user-defined meta:name="OVERHEIDop.GmbID/DC.identifier">gmb-2018-154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G 39</meta:user-defined>
    <meta:user-defined meta:name="OVERHEIDop.woonplaats">Uitgeest</meta:user-defined>
    <meta:user-defined meta:name="OVERHEIDop.straatnaam">Wester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105 504323</meta:user-defined>
    <meta:user-defined meta:name="OVERHEIDop.versieInformatie"/>
  </office:meta>
</office:document-meta>
</file>