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lenging alcoholverbod De Savornin Lohmanplein </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overwegende dat:</text:p>
            <text:list text:style-name="id1-3-2-1-1-5">
              <text:list-item text:style-override="id1-3-2-1-1-5-1">
                <text:number>•</text:number>
                <text:p text:style-name="al">op 10 juli 2017, op grond van artikel 2:48, eerste lid, van de Algemene Plaatselijke Verordening een alcoholverbod is ingesteld voor het groengebied rondom het De Savornin Lohmanplein; bestaande uit het gebied begrensd door de volgende straten en deze straten zelf daarbij inbegrepen: De Savornin Lohmanlaan, Daal en Bergselaan, Thorbeckelaan, Groen van Prinstererlaan, Treublaan en het Colijnplein voor de duur van één jaar. Het alcoholverbod verloopt op 10 juli 2018;</text:p>
              </text:list-item>
              <text:list-item text:style-override="id1-3-2-1-1-5-2">
                <text:number>•</text:number>
                <text:p text:style-name="al">het alcoholverbod is geëvalueerd;</text:p>
              </text:list-item>
              <text:list-item text:style-override="id1-3-2-1-1-5-3">
                <text:number>•</text:number>
                <text:p text:style-name="al">uit de evaluatie is gebleken dat de overlast sinds de ingang van het alcoholverbod is afgenomen, uit de registraties blijkt dit ook;</text:p>
              </text:list-item>
            </text:list>
            <text:list text:style-name="id1-3-2-1-1-6">
              <text:list-item text:style-override="id1-3-2-1-1-6-1">
                <text:number>•</text:number>
                <text:p text:style-name="al">de mate van overlast zeer afhankelijk is van het weer. Uit de registraties van de politie blijkt dat met het warmere weer en in de zomermaanden de overlast toeneemt;</text:p>
              </text:list-item>
            </text:list>
            <text:list text:style-name="id1-3-2-1-1-7">
              <text:list-item text:style-override="id1-3-2-1-1-7-1">
                <text:number>•</text:number>
                <text:p text:style-name="al">gelet op het bovenstaande het nodig is het alcoholverbod voor de duur van drie maanden te verlengen tot 10 oktober 2018 om de alcohol gerelateerde overlast in de zomermaanden aan te kunnen blijven pakken. De maatregel zal daarna weer geëvalueerd word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voor de duur van drie maanden - als gebied als bedoeld in artikel 2:48, eerste lid van de Algemene Plaatselijke Verordening, waar het is verboden om alcoholhoudende drank te nuttigen of aangebroken flessen, blikjes en dergelijke met alcoholhoudende drank bij zich te hebben: Groengebied De Savornin Lohmanplein; bestaande uit het gebied begrensd door de volgende straten en deze straten zelf daarbij inbegrepen: De Savornin Lohmanlaan, Daal en Bergselaan, Thorbeckelaan, Groen van Prinstererlaan, Treublaan en het Colijnplein;</text:p>
              </text:list-item>
            </text:list>
            <text:p text:style-name="al"/>
            <text:list text:style-name="id1-3-2-2-1-4">
              <text:list-item text:style-override="id1-3-2-2-1-4-1">
                <text:number>II.</text:number>
                <text:p text:style-name="al">dat dit besluit in werking treedt op de dag na bekendmaking in het gemeenteblad; terugwerkt tot 11 juli 2018 en van kracht is tot 10 oktober 2018. </text:p>
              </text:list-item>
            </text:list>
            <text:p text:style-name="al"/>
            <text:p text:style-name="al">Den Haag, 10 juli 2018</text:p>
            <text:p text:style-name="al"/>
            <text:p text:style-name="al">Het college van burgemeester en wethouders,</text:p>
            <text:p text:style-name="al">de secretaris, de burgemeester,</text:p>
            <text:p text:style-name="al"/>
            <text:p text:style-name="al"/>
            <text:p text:style-name="al">Peter Hennephof Pauline Krik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alcoholverbod De Savornin Lohman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15</meta:user-defined>
    <meta:user-defined meta:name="OVERHEIDop.GmbID/DC.identifier">gmb-2018-154515</meta:user-defined>
    <meta:user-defined meta:name="OVERHEID.TaxonomieBeleidsagenda/OVERHEID.category">Bestuur | Organisatie en beleid</meta:user-defined>
    <meta:user-defined meta:name="OVERHEID.Gemeente/DC.spatial">'s-Gravenhage</meta:user-defined>
    <meta:user-defined meta:name="DC.source">Onbekend;</meta:user-defined>
    <meta:user-defined meta:name="OVERHEIDop.referentienummer">RIS300157</meta:user-defined>
    <meta:user-defined meta:name="DCTERMS.abstract">VERLENGING ALCOHOLVERBOD DE SAVORNIN LOHMANPLEIN </meta:user-defined>
    <meta:user-defined meta:name="DCTERMS.alternative">VERLENGING ALCOHOLVERBOD DE SAVORNIN LOHMANPLEIN </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18</meta:user-defined>
    <meta:user-defined meta:name="xs:date/OVERHEIDop.einddatum">2018-10-10</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betreftRegeling">CVDR611668_1</meta:user-defined>
    <meta:user-defined meta:name="OVERHEIDop.externeBijlage">RIS300157_Bijlage.pdf|exb-2018-44841</meta:user-defined>
    <meta:user-defined meta:name="OVERHEIDop.versieInformatie"/>
  </office:meta>
</office:document-meta>
</file>