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 transformatorhuisje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een besluit genomen op de aanvraag met zaaknummer Z18-003618 voor een omgevingsvergunning op locatie Noordpolderweg 13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5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 transformatorhuisje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14</meta:user-defined>
    <meta:user-defined meta:name="OVERHEIDop.GmbID/DC.identifier">gmb-2018-154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