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kondiging - Verwijderen voertuigen, Leeghwaterstraat ter hoogte van huisnummer 15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hangwagen wit</text:p>
            <text:p text:style-name="common-al"/>
            <text:p text:style-name="common-al">Ons kenmerk: 00029VKV1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ankondiging verwijderen voertui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Leeghwaterstraat ter hoogte van huisnummer 151</text:p>
            <text:p text:style-name="tussenkopcur">
            <text:span text:style-name="nadrukvet">Ontvangstdatum aanvraag:</text:span>
          </text:p>
            <text:p text:style-name="common-al">22 januari 2018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 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45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kondiging - Verwijderen voertuigen, Leeghwaterstraat ter hoogte van huisnummer 15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451</meta:user-defined>
    <meta:user-defined meta:name="OVERHEIDop.GmbID/DC.identifier">gmb-2018-15451</meta:user-defined>
    <meta:user-defined meta:name="OVERHEID.TaxonomieBeleidsagenda/OVERHEID.category">Ruimte en infrastructuur | Organisatie en beleid</meta:user-defined>
    <meta:user-defined meta:name="DCTERMS.abstract">Aanhangwagen wit</meta:user-defined>
    <meta:user-defined meta:name="OVERHEIDop.referentienummer">00029VKV18/66072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1CM 151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424.05 453343.81</meta:user-defined>
    <meta:user-defined meta:name="OVERHEIDop.versieInformatie"/>
  </office:meta>
</office:document-meta>
</file>