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Introductiekamp "Janus", veld Rechterland 1 (zaaknummer 4030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li 2018, is een evenementenvergunning verleend voor het organiseren van Introductiekamp "Janus" van <text:span text:style-name="nadrukvet">5 t/m 7 september 2018</text:span> op het veld <text:span text:style-name="nadrukvet">Rechterland 1</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0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Introductiekamp "Janus", veld Rechterland 1 (zaaknummer 403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09</meta:user-defined>
    <meta:user-defined meta:name="OVERHEIDop.GmbID/DC.identifier">gmb-2018-154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71 504133</meta:user-defined>
    <meta:user-defined meta:name="OVERHEIDop.versieInformatie"/>
  </office:meta>
</office:document-meta>
</file>