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hefs (R)evolition, Spinhuisplein (zaaknummer 5102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De Librije vraagt een evenementenvergunning voor het houden van Chefs (R)evolotion op <text:span text:style-name="nadrukvet">9 en 10 september 2018</text:span>, locatie <text:span text:style-name="nadrukvet">Spinhuis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0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hefs (R)evolition, Spinhuisplein (zaaknummer 510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08</meta:user-defined>
    <meta:user-defined meta:name="OVERHEIDop.GmbID/DC.identifier">gmb-2018-154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ZZ 1</meta:user-defined>
    <meta:user-defined meta:name="OVERHEIDop.woonplaats">Zwolle</meta:user-defined>
    <meta:user-defined meta:name="OVERHEIDop.straatnaam">Spinhui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44 503313</meta:user-defined>
    <meta:user-defined meta:name="OVERHEIDop.versieInformatie"/>
  </office:meta>
</office:document-meta>
</file>