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Sluiswachter 21, 1911JJ Uitgeest, het vervangen van een berging, verzenddatum besluit 12 juli 2018 (WABO180082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450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0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0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Sluiswachter 21, 1911JJ Uitgeest, het vervangen van een berging, verzenddatum besluit 12 juli 2018 (WABO18008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05</meta:user-defined>
    <meta:user-defined meta:name="OVERHEIDop.GmbID/DC.identifier">gmb-2018-154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JJ 19</meta:user-defined>
    <meta:user-defined meta:name="OVERHEIDop.woonplaats">Uitgeest</meta:user-defined>
    <meta:user-defined meta:name="OVERHEIDop.straatnaam">De Sluiswachter</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273 503904</meta:user-defined>
    <meta:user-defined meta:name="OVERHEIDop.versieInformatie"/>
  </office:meta>
</office:document-meta>
</file>