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SVS Koninksweg 22 Saasveld en Hoofdstraat 15 Lattrop-Breklen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0 juli 2018 heeft vastgesteld:</text:p>
            <text:p text:style-name="common-al">
            <text:span text:style-name="nadrukvet">het bestemmingsplan “Buitengebied, SVS </text:span>
            <text:span text:style-name="nadrukvet">Koninksweg</text:span>
            <text:span text:style-name="nadrukvet"> 22 Saasveld en Hoofdstraat 15 Lattrop-Breklenkamp”</text:span>
          </text:p>
            <text:p text:style-name="common-al">Het bestemmingsplan maakt het bouwen van twee schuren ten behoeve van bedrijfsmatige opslag aan de Koninksweg 22 te Saasveld in ruil voor de sloop van een schuur aan de Hoofdstraat 15 te Lattrop-Breklenkamp planologisch mogelijk.</text:p>
            <text:p text:style-name="common-al">
            <text:span text:style-name="nadrukvet">Ter inzage</text:span>
          </text:p>
            <text:p text:style-name="common-al">Het papieren exemplaar van het bestemmingsplan ligt met ingang van 20 juli 2018 tot en met 31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KONW22HOOFD15-VG01. De directe link hiernaar is: <text:a xlink:href="http://www.ruimtelijkeplannen.nl/?planidn=NL.IMRO.1774.BUIBPKONW22HOOFD15-VG01" xlink:type="simple">www.ruimtelijkeplannen.nl/?planidn=NL.IMRO.1774.BUIBPKONW22HOOFD15-VG01</text:a>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mevrouw R. Rietveld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50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50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VS Koninksweg 22 Saasveld en Hoofdstraat 15 Lattrop-Brekl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503</meta:user-defined>
    <meta:user-defined meta:name="OVERHEIDop.GmbID/DC.identifier">gmb-2018-154503</meta:user-defined>
    <meta:user-defined meta:name="OVERHEID.TaxonomieBeleidsagenda/OVERHEID.category">Ruimte en infrastructuur | Organisatie en beleid</meta:user-defined>
    <meta:user-defined meta:name="OVERHEIDop.Ruimtelijkplan/OVERHEIDop.bekendmakingBetreffendePlan">NL.IMRO.1774.BUIBPKONW22HOOFD15-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W 22</meta:user-defined>
    <meta:user-defined meta:name="OVERHEIDop.woonplaats">Saasveld</meta:user-defined>
    <meta:user-defined meta:name="OVERHEIDop.straatnaam">Koninksweg</meta:user-defined>
    <meta:user-defined meta:name="OVERHEID.PostcodeHuisnummer/OVERHEIDop.postcodeHuisnummer">7635LJ 15</meta:user-defined>
    <meta:user-defined meta:name="OVERHEIDop.woonplaats">Lattrop-Breklenkamp</meta:user-defined>
    <meta:user-defined meta:name="OVERHEIDop.straatnaam">Hoofd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1057 483546</meta:user-defined>
    <meta:user-defined meta:name="OVERHEID.EPSG28992/DC.spatial">263065 496614</meta:user-defined>
    <meta:user-defined meta:name="OVERHEIDop.versieInformatie"/>
  </office:meta>
</office:document-meta>
</file>