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Bedrijventerrein Sombeek I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10 juli 2018 heeft vastgesteld:</text:p>
            <text:p text:style-name="tussenkopcur">het bestemmingsplan “Bedrijventerrein Sombeek IV”.</text:p>
            <text:p text:style-name="common-al">Het vastgestelde bestemmingsplan is een wijziging van het op 19 september 2017 vastgestelde bestemmingsplan “Bedrijventerrein Sombeek IV”. </text:p>
            <text:p text:style-name="common-al"/>
            <text:p text:style-name="common-al">Ten opzichte van het ontwerp-bestemmingsplan zijn bij de vaststelling van het bestemmingsplan wijzigingen aangebracht. Bestemmingsplan technisch gezien houdt deze wijziging in dat de functieaanduiding 'specifieke vorm van bedrijf - etenswarenfabriek' (op de verbeelding) is vervallen. Ook vervalt artikel 3.1 onder a sub 3 van de planregels. Datzelfde geldt voor artikel 1.36 etenswarenfabriek van de planregels. Verder is de Staat van Bedrijfsactiviteiten aangepast, waarbij de regel met SBI-2008 code 108 is vervallen.</text:p>
            <text:p text:style-name="common-al"/>
            <text:p text:style-name="common-al">Het papieren exemplaar van het bestemmingsplan ligt met ingang van 20 juli 2018 tot en met 31 augustus 2018 ter inzage.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DENBPSOMBEEKIV-VG02. De directe link hiernaar is:  HYPERLINK "http://www.ruimtelijkeplannen.nl/?planidn=NL.IMRO.1774.DENBPSOMBEEKIV-VG02 </text:p>
            <text:p text:style-name="common-al">" www.ruimtelijkeplannen.nl/?planidn=NL.IMRO.1774.DENBPSOMBEEKIV-VG02 </text:p>
            <text:p text:style-name="common-al">Het plan is eveneens digitaal in te zien via de gemeentelijke website <text:a xlink:href="https://www.dinkelland.nl/ruimtelijke-plannen" xlink:type="simple">https://www.dinkelland.nl/ruimtelijke-plannen</text:a>. </text:p>
            <text:p text:style-name="tussenkopcur">Beroep</text:p>
            <text:p text:style-name="common-al">Ingaande de dag na ter inzage legging kan gedurende een termijn van zes weken tegen het bestemmingsplan beroep worden ingediend door: </text:p>
            <text:p text:style-name="common-al">- belanghebbenden die tijdig hun zienswijze bij de gemeente naar voren hebben gebracht;</text:p>
            <text:p text:style-name="common-al">- belanghebbenden die aantonen dat zij redelijkerwijs niet in staat zijn geweest om tijdig hun zienswijze met betrekking tot het ontwerp voor dit bestemmingsplan bij de gemeenteraad naar voren te brengen;</text:p>
            <text:p text:style-name="common-al">- belanghebbenden die het niet eens zijn met de door de raad aangebrachte wijzigingen, indien en voor zover het plan gewijzigd is vastgesteld.</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vragen of meer informatie kunt u contact opnemen met M. Rutjes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450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0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0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Bedrijventerrein Sombeek I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4501</meta:user-defined>
    <meta:user-defined meta:name="OVERHEIDop.GmbID/DC.identifier">gmb-2018-154501</meta:user-defined>
    <meta:user-defined meta:name="OVERHEID.TaxonomieBeleidsagenda/OVERHEID.category">Ruimte en infrastructuur | Organisatie en beleid</meta:user-defined>
    <meta:user-defined meta:name="OVERHEIDop.Ruimtelijkplan/OVERHEIDop.bekendmakingBetreffendePlan">NL.IMRO.1774.DENBPSOMBEEKIV-VG02</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HJ 14</meta:user-defined>
    <meta:user-defined meta:name="OVERHEIDop.woonplaats">Denekamp</meta:user-defined>
    <meta:user-defined meta:name="OVERHEIDop.straatnaam">Voltaweg</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66219 489504</meta:user-defined>
    <meta:user-defined meta:name="OVERHEIDop.versieInformatie"/>
  </office:meta>
</office:document-meta>
</file>