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te Domburg verleende omgevingsvergunning voor het wijzigen van de vergunning voor het verbouwen van het een restaurant met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te Domburg verleende omgevingsvergunning voor het wijzigen van de vergunning voor het verbouwen van het een restaurant met twee recrea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99</meta:user-defined>
    <meta:user-defined meta:name="OVERHEIDop.GmbID/DC.identifier">gmb-2018-1544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