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cenhof 2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rincenhof 2, Bovenkarspel</text:p>
            <text:p text:style-name="common-al">Voor: het plaatsen van 3 vlaggenmasten met banieren  </text:p>
            <text:p text:style-name="common-al">Datum ontvangst: 16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44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cenhof 2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94</meta:user-defined>
    <meta:user-defined meta:name="OVERHEIDop.GmbID/DC.identifier">gmb-2018-154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S 2</meta:user-defined>
    <meta:user-defined meta:name="OVERHEIDop.woonplaats">Bovenkarspel</meta:user-defined>
    <meta:user-defined meta:name="OVERHEIDop.straatnaam">Princenhof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47 522484</meta:user-defined>
    <meta:user-defined meta:name="OVERHEIDop.versieInformatie"/>
  </office:meta>
</office:document-meta>
</file>