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4-1-1">
      <style:table-column-properties style:rel-column-width="42*"/>
    </style:style>
    <style:style style:family="table-column" style:parent-style-name="colspec" style:name="id1-3-2-2-3-4-1-2">
      <style:table-column-properties style:rel-column-width="48*"/>
    </style:style>
    <style:style style:family="table-column" style:parent-style-name="colspec" style:name="id1-3-2-2-3-8-1-1">
      <style:table-column-properties style:rel-column-width="42*"/>
    </style:style>
    <style:style style:family="table-column" style:parent-style-name="colspec" style:name="id1-3-2-2-3-8-1-2">
      <style:table-column-properties style:rel-column-width="48*"/>
    </style:style>
    <style:style style:family="table-column" style:parent-style-name="colspec" style:name="id1-3-2-2-3-12-1-1">
      <style:table-column-properties style:rel-column-width="42*"/>
    </style:style>
    <style:style style:family="table-column" style:parent-style-name="colspec" style:name="id1-3-2-2-3-12-1-2">
      <style:table-column-properties style:rel-column-width="48*"/>
    </style:style>
    <style:style style:family="table-column" style:parent-style-name="colspec" style:name="id1-3-2-2-3-15-1-1">
      <style:table-column-properties style:rel-column-width="42*"/>
    </style:style>
    <style:style style:family="table-column" style:parent-style-name="colspec" style:name="id1-3-2-2-3-15-1-2">
      <style:table-column-properties style:rel-column-width="48*"/>
    </style:style>
    <style:style style:family="table-column" style:parent-style-name="colspec" style:name="id1-3-2-2-3-21-1-1">
      <style:table-column-properties style:rel-column-width="90*"/>
    </style:style>
    <text:list-style style:name="id1-3-2-2-6-15">
      <text:list-level-style-bullet text:bullet-char="•" text:level="1">
        <style:list-level-properties text:min-label-width="10mm"/>
      </text:list-level-style-bullet>
    </text:list-style>
    <text:list-style style:name="id1-3-2-2-6-15-1">
      <text:list-level-style-bullet text:bullet-char="•" text:level="1">
        <style:list-level-properties text:min-label-width="10mm"/>
      </text:list-level-style-bullet>
    </text:list-style>
    <text:list-style style:name="id1-3-2-2-6-15-2">
      <text:list-level-style-bullet text:bullet-char="•" text:level="1">
        <style:list-level-properties text:min-label-width="10mm"/>
      </text:list-level-style-bullet>
    </text:list-style>
    <text:list-style style:name="id1-3-2-2-6-15-3">
      <text:list-level-style-bullet text:bullet-char="•" text:level="1">
        <style:list-level-properties text:min-label-width="10mm"/>
      </text:list-level-style-bullet>
    </text:list-style>
  </office:automatic-styles>
  <office:body>
    <office:text>
      <text:p text:style-name="new_page_staatscourant"/>
      <text:p text:style-name="single-kop-titel">Verzameluitvoeringsbesluit krachtens Afvalstoffenverordening Utrecht 2010</text:p>
      <text:section text:name="regeling_id1-3-2" text:style-name="regeling">
        <text:section text:name="aanhef_id1-3-2-1" text:style-name="aanhef">
          <text:section text:name="preambule_id1-3-2-1-1" text:style-name="preambule">
            <text:p text:style-name="al">Het hoofd van de afdeling Inzamelen, Markten en Havens van Stadswerken, hiertoe gemandateerd door het college van burgemeester en wethouders;</text:p>
            <text:p text:style-name="al">BESLUIT:</text:p>
            <text:p text:style-name="al">vast te stellen het volgende</text:p>
            <text:p text:style-name="al">VERZAMELUITVOERINGSBESLUIT krachtens Afvalstoffenverordening Utrecht 2010</text:p>
          </text:section>
        </text:section>
        <text:section text:name="regeling-tekst_id1-3-2-2" text:style-name="regeling-tekst">
          <text:section text:name="artikel_id1-3-2-2-1" text:style-name="artikel">
            <text:p text:style-name="artikel_kop_titel"><text:span text:style-name="artikel_kop_label"/> <text:span text:style-name="artikel_kop_nr"/> I. Uitvoeringsbesluit krachtens artikel 2, eerste lid, van de Afvalstoffenverordening Utrecht 2010, waarin vastgesteld wordt wie belast is met de inzameling van huishoudelijke afvalstoffen in de gemeente Utrecht:</text:p>
            <text:p text:style-name="al"/>
            <text:p text:style-name="al">Stadswerken van de gemeente Utrecht is de dienst die belast is met de inzameling van huishoudelijke afvalstoffen.</text:p>
            <text:p text:style-name="al"/>
            <text:p text:style-name="al"/>
          </text:section>
          <text:section text:name="artikel_id1-3-2-2-2" text:style-name="artikel">
            <text:p text:style-name="artikel_kop_titel"><text:span text:style-name="artikel_kop_label"/> <text:span text:style-name="artikel_kop_nr"/> II. Uitvoeringsbesluit krachtens artikel 2, tweede lid, van de Afvalstoffenverordening Utrecht 2010, waarin vastgesteld wordt welke inzamelaars (personen of instanties) belast zijn met het afzonderlijk inzamelen van categorieën huishoudelijke afvalstoffen:</text:p>
            <text:p text:style-name="al"/>
            <text:p text:style-name="al">a) naast Stadswerken zijn de door Stadswerken aangewezen onderaannemers belast met de afzonderlijke inzameling van categorieën huishoudelijke afvalstoffen;</text:p>
            <text:p text:style-name="al">b) kerken, scholen en/of verenigingen voor de inzameling van oud papier en karton dat afkomstig is uit huishoudens.</text:p>
            <text:p text:style-name="al"/>
            <text:p text:style-name="al"/>
          </text:section>
          <text:section text:name="artikel_id1-3-2-2-3" text:style-name="artikel">
            <text:p text:style-name="artikel_kop_titel"><text:span text:style-name="artikel_kop_label"/> <text:span text:style-name="artikel_kop_nr"/> III. Uitvoeringsbesluit krachtens artikel 3, tweede lid, van de Afvalstoffenverordening Utrecht 2010, waarin vastgesteld wordt wat onder diverse categorieën huishoudelijk afval verstaan dient te worden:</text:p>
            <text:p text:style-name="al"/>
            <text:p text:style-name="al">• Oud Papier en Karton</text:p>
            <text:section text:name="table_id1-3-2-2-3-4" text:style-name="table">
              <text:p text:style-name="table_top"/>
              <table:table table:style-name="tgroup">
                <table:table-column table:style-name="id1-3-2-2-3-4-1-1"/>
                <table:table-column table:style-name="id1-3-2-2-3-4-1-2"/>
                <table:table-row table:style-name="row">
                  <table:table-cell table:style-name="entry" table:number-rows-spanned="1" table:number-columns-spanned="1">
                    <text:p text:style-name="table_al">
                      <text:span text:style-name="nadrukvet">Onder oud papier en karton valt wel</text:span>
                    </text:p>
                  </table:table-cell>
                  <table:table-cell table:style-name="entry" table:number-rows-spanned="1" table:number-columns-spanned="1">
                    <text:p text:style-name="table_al">
                      <text:span text:style-name="nadrukvet">Onder oud papier en karton valt niet</text:span>
                    </text:p>
                  </table:table-cell>
                </table:table-row>
                <table:table-row table:style-name="row">
                  <table:table-cell table:style-name="entry" table:number-rows-spanned="1" table:number-columns-spanned="1">
                    <text:p text:style-name="table_al">Kranten, tijdschriften en reclamedrukwerk (zonder plastic folie)</text:p>
                  </table:table-cell>
                  <table:table-cell table:style-name="entry" table:number-rows-spanned="1" table:number-columns-spanned="1">
                    <text:p text:style-name="table_al">Ordners en ringbanden (i.v.m. de metalen klem/plastic kaft)</text:p>
                  </table:table-cell>
                </table:table-row>
                <table:table-row table:style-name="row">
                  <table:table-cell table:style-name="entry" table:number-rows-spanned="1" table:number-columns-spanned="1">
                    <text:p text:style-name="table_al">Telefoongidsen, Gouden gidsen e.d.</text:p>
                  </table:table-cell>
                  <table:table-cell table:style-name="entry" table:number-rows-spanned="1" table:number-columns-spanned="1">
                    <text:p text:style-name="table_al">Drankkartons voor zuivel en frisdranken</text:p>
                  </table:table-cell>
                </table:table-row>
                <table:table-row table:style-name="row">
                  <table:table-cell table:style-name="entry" table:number-rows-spanned="1" table:number-columns-spanned="1">
                    <text:p text:style-name="table_al">Boeken</text:p>
                  </table:table-cell>
                  <table:table-cell table:style-name="entry" table:number-rows-spanned="1" table:number-columns-spanned="1">
                    <text:p text:style-name="table_al">Geplastificeerd papier</text:p>
                  </table:table-cell>
                </table:table-row>
                <table:table-row table:style-name="row">
                  <table:table-cell table:style-name="entry" table:number-rows-spanned="1" table:number-columns-spanned="1">
                    <text:p text:style-name="table_al">Kartonnen en papieren verpakkingen (bijv. van audio, hagelslag, koekjes, soep, pastaproducten, rijst, sigarendoosjes, wasmiddelen, etc.)</text:p>
                  </table:table-cell>
                  <table:table-cell table:style-name="entry" table:number-rows-spanned="1" table:number-columns-spanned="1">
                    <text:p text:style-name="table_al">Hygiënisch en sanitairpapier</text:p>
                    <text:p text:style-name="table_al">(papieren zakdoekjes, luiers, toiletpapier)</text:p>
                  </table:table-cell>
                </table:table-row>
                <table:table-row table:style-name="row">
                  <table:table-cell table:style-name="entry" table:number-rows-spanned="1" table:number-columns-spanned="1">
                    <text:p text:style-name="table_al">Kartonnen dozen </text:p>
                  </table:table-cell>
                  <table:table-cell table:style-name="entry" table:number-rows-spanned="1" table:number-columns-spanned="1">
                    <text:p text:style-name="table_al">Behang</text:p>
                  </table:table-cell>
                </table:table-row>
                <table:table-row table:style-name="row">
                  <table:table-cell table:style-name="entry" table:number-rows-spanned="1" table:number-columns-spanned="1">
                    <text:p text:style-name="table_al">Schrijfpapier en tekenpapier, enveloppen</text:p>
                  </table:table-cell>
                  <table:table-cell table:style-name="entry" table:number-rows-spanned="1" table:number-columns-spanned="1">
                    <text:p text:style-name="table_al">Vinyl</text:p>
                  </table:table-cell>
                </table:table-row>
                <table:table-row table:style-name="row">
                  <table:table-cell table:style-name="entry" table:number-rows-spanned="1" table:number-columns-spanned="1">
                    <text:p text:style-name="table_al">Computervellen, fax- en kopieerpapier</text:p>
                  </table:table-cell>
                  <table:table-cell table:style-name="entry" table:number-rows-spanned="1" table:number-columns-spanned="1">
                    <text:p text:style-name="table_al">Doorslagpapier</text:p>
                  </table:table-cell>
                </table:table-row>
                <table:table-row table:style-name="row">
                  <table:table-cell table:style-name="entry" table:number-rows-spanned="1" table:number-columns-spanned="1">
                    <text:p text:style-name="table_al">Golfkarton </text:p>
                  </table:table-cell>
                  <table:table-cell table:style-name="entry" table:number-rows-spanned="1" table:number-columns-spanned="1">
                    <text:p text:style-name="table_al">Foto’s</text:p>
                  </table:table-cell>
                </table:table-row>
                <table:table-row table:style-name="row">
                  <table:table-cell table:style-name="entry" table:number-rows-spanned="1" table:number-columns-spanned="1">
                    <text:p text:style-name="table_al">Eierdozen en eierrekjes </text:p>
                  </table:table-cell>
                  <table:table-cell table:style-name="entry" table:number-rows-spanned="1" table:number-columns-spanned="1">
                    <text:p text:style-name="table_al">Piepschuim</text:p>
                  </table:table-cell>
                </table:table-row>
                <table:table-row table:style-name="row">
                  <table:table-cell table:style-name="entry" table:number-rows-spanned="1" table:number-columns-spanned="1">
                    <text:p text:style-name="table_al">Papiersnippers (bijv. ook goed versnipperde persoonlijke papieren, zoals bankafschriften e.d.)</text:p>
                  </table:table-cell>
                  <table:table-cell table:style-name="entry" table:number-rows-spanned="1" table:number-columns-spanned="1">
                    <text:p text:style-name="table_al">Verontreinigd papier</text:p>
                    <text:p text:style-name="table_al">(bijv. papier tussen vleeswaren, koffiefilters)</text:p>
                  </table:table-cell>
                </table:table-row>
                <table:table-row table:style-name="row">
                  <table:table-cell table:style-name="entry" table:number-rows-spanned="1" table:number-columns-spanned="1">
                    <text:p text:style-name="table_al">Cadeaupapier</text:p>
                  </table:table-cell>
                  <table:table-cell table:style-name="entry" table:number-rows-spanned="1" table:number-columns-spanned="1">
                    <text:p text:style-name="table_al">Plastics</text:p>
                  </table:table-cell>
                </table:table-row>
                <table:table-row table:style-name="row">
                  <table:table-cell table:style-name="entry" table:number-rows-spanned="1" table:number-columns-spanned="1">
                    <text:p text:style-name="table_al">Papieren zakken</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Verpakkingsglas</text:p>
            <text:section text:name="table_id1-3-2-2-3-8" text:style-name="table">
              <text:p text:style-name="table_top"/>
              <table:table table:style-name="tgroup">
                <table:table-column table:style-name="id1-3-2-2-3-8-1-1"/>
                <table:table-column table:style-name="id1-3-2-2-3-8-1-2"/>
                <table:table-row table:style-name="row">
                  <table:table-cell table:style-name="entry" table:number-rows-spanned="1" table:number-columns-spanned="1">
                    <text:p text:style-name="table_al">
                      <text:span text:style-name="nadrukvet">Onder glas valt wel</text:span>
                    </text:p>
                  </table:table-cell>
                  <table:table-cell table:style-name="entry" table:number-rows-spanned="1" table:number-columns-spanned="1">
                    <text:p text:style-name="table_al">
                      <text:span text:style-name="nadrukvet">Onder glas valt niet</text:span>
                    </text:p>
                  </table:table-cell>
                </table:table-row>
                <table:table-row table:style-name="row">
                  <table:table-cell table:style-name="entry" table:number-rows-spanned="1" table:number-columns-spanned="1">
                    <text:p text:style-name="table_al">Lege eenmalige glasverpakkingen, zoals:</text:p>
                    <text:p text:style-name="table_al">(kleine en grote) flessen</text:p>
                    <text:p text:style-name="table_al">(kleine en grote) potten</text:p>
                    <text:p text:style-name="table_al">lege glazen verpakkingen van geneesmiddelen</text:p>
                    <text:p text:style-name="table_al">glasverpakkingen van cosmetische artikelen</text:p>
                  </table:table-cell>
                  <table:table-cell table:style-name="entry" table:number-rows-spanned="1" table:number-columns-spanned="1">
                    <text:p text:style-name="table_al">Nog (gedeeltelijk) volle glazen verpakkingen met medicijnen worden als Klein Chemisch Afval (KCA) beschouwd en kunnen worden ingeleverd bij de afvalscheidingsstations of de apotheek.</text:p>
                  </table:table-cell>
                </table:table-row>
                <table:table-row table:style-name="row">
                  <table:table-cell table:style-name="entry" table:number-rows-spanned="1" table:number-columns-spanned="1">
                    <text:p text:style-name="table_al">Gebroken glazen servies</text:p>
                  </table:table-cell>
                  <table:table-cell table:style-name="entry" table:number-rows-spanned="1" table:number-columns-spanned="1">
                    <text:p text:style-name="table_al">Glaskeramiek (ovenschalen), keramiek en porselei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loeilamp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L- en spaarlampen (worden als KCA beschouw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enen krui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rist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iegels en ander vlakglas (kan worden ingeleverd bij de afvalscheidingsstation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lessendoppen, potdeksels en kur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unststof flessen</text:p>
                  </table:table-cell>
                </table:table-row>
              </table:table>
              <text:p text:style-name="table_bottom"/>
            </text:section>
            <text:p text:style-name="al"/>
            <text:p text:style-name="al"/>
            <text:p text:style-name="al">• Textiel</text:p>
            <text:section text:name="table_id1-3-2-2-3-12" text:style-name="table">
              <text:p text:style-name="table_top"/>
              <table:table table:style-name="tgroup">
                <table:table-column table:style-name="id1-3-2-2-3-12-1-1"/>
                <table:table-column table:style-name="id1-3-2-2-3-12-1-2"/>
                <table:table-row table:style-name="row">
                  <table:table-cell table:style-name="entry" table:number-rows-spanned="1" table:number-columns-spanned="1">
                    <text:p text:style-name="table_al">
                      <text:span text:style-name="nadrukvet">Onder textiel valt</text:span>
                    </text:p>
                  </table:table-cell>
                  <table:table-cell table:style-name="entry" table:number-rows-spanned="1" table:number-columns-spanned="1">
                    <text:p text:style-name="table_al">
                      <text:span text:style-name="nadrukvet">Onder textiel valt niet</text:span>
                    </text:p>
                  </table:table-cell>
                </table:table-row>
                <table:table-row table:style-name="row">
                  <table:table-cell table:style-name="entry" table:number-rows-spanned="1" table:number-columns-spanned="1">
                    <text:p text:style-name="table_al">Zachte knuffelbeesten</text:p>
                  </table:table-cell>
                  <table:table-cell table:style-name="entry" table:number-rows-spanned="1" table:number-columns-spanned="1">
                    <text:p text:style-name="table_al">Hard speelgoed</text:p>
                  </table:table-cell>
                </table:table-row>
                <table:table-row table:style-name="row">
                  <table:table-cell table:style-name="entry" table:number-rows-spanned="1" table:number-columns-spanned="1">
                    <text:p text:style-name="table_al">Kleding (ook zaken als sokken, ondergoed e.d.)</text:p>
                  </table:table-cell>
                  <table:table-cell table:style-name="entry" table:number-rows-spanned="1" table:number-columns-spanned="1">
                    <text:p text:style-name="table_al">Dekbedden en kussens</text:p>
                  </table:table-cell>
                </table:table-row>
                <table:table-row table:style-name="row">
                  <table:table-cell table:style-name="entry" table:number-rows-spanned="1" table:number-columns-spanned="1">
                    <text:p text:style-name="table_al">Lakens, dekens, kussenslopen</text:p>
                  </table:table-cell>
                  <table:table-cell table:style-name="entry" table:number-rows-spanned="1" table:number-columns-spanned="1">
                    <text:p text:style-name="table_al">Besmeurde, natte of versneden textielstukken/vodden</text:p>
                  </table:table-cell>
                </table:table-row>
                <table:table-row table:style-name="row">
                  <table:table-cell table:style-name="entry" table:number-rows-spanned="1" table:number-columns-spanned="1">
                    <text:p text:style-name="table_al">Lappen stof (minimaal 25x25 cm)</text:p>
                  </table:table-cell>
                  <table:table-cell table:style-name="entry" table:number-rows-spanned="1" table:number-columns-spanned="1">
                    <text:p text:style-name="table_al">Tapijt en vloerbedekking</text:p>
                  </table:table-cell>
                </table:table-row>
                <table:table-row table:style-name="row">
                  <table:table-cell table:style-name="entry" table:number-rows-spanned="1" table:number-columns-spanned="1">
                    <text:p text:style-name="table_al">Gordijnen/vitra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nddoeken, theedoeken en washandj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oenen (per paar aanbieden)</text:p>
                  </table:table-cell>
                  <table:table-cell table:style-name="entry" table:number-rows-spanned="1" table:number-columns-spanned="1">
                    <text:p text:style-name="table_al"/>
                  </table:table-cell>
                </table:table-row>
              </table:table>
              <text:p text:style-name="table_bottom"/>
            </text:section>
            <text:p text:style-name="al"/>
            <text:p text:style-name="al">• Groente-, Fruit- en Tuinafval (GFT)</text:p>
            <text:section text:name="table_id1-3-2-2-3-15" text:style-name="table">
              <text:p text:style-name="table_top"/>
              <table:table table:style-name="tgroup">
                <table:table-column table:style-name="id1-3-2-2-3-15-1-1"/>
                <table:table-column table:style-name="id1-3-2-2-3-15-1-2"/>
                <table:table-row table:style-name="row">
                  <table:table-cell table:style-name="entry" table:number-rows-spanned="1" table:number-columns-spanned="1">
                    <text:p text:style-name="table_al">
                      <text:span text:style-name="nadrukvet">Onder GFT valt wel</text:span>
                    </text:p>
                  </table:table-cell>
                  <table:table-cell table:style-name="entry" table:number-rows-spanned="1" table:number-columns-spanned="1">
                    <text:p text:style-name="table_al">
                      <text:span text:style-name="nadrukvet">Onder GFT valt niet</text:span>
                    </text:p>
                  </table:table-cell>
                </table:table-row>
                <table:table-row table:style-name="row">
                  <table:table-cell table:style-name="entry" table:number-rows-spanned="1" table:number-columns-spanned="1">
                    <text:p text:style-name="table_al">Schillen van groenten, fruit en aardappelen</text:p>
                  </table:table-cell>
                  <table:table-cell table:style-name="entry" table:number-rows-spanned="1" table:number-columns-spanned="1">
                    <text:p text:style-name="table_al">Plastics </text:p>
                  </table:table-cell>
                </table:table-row>
                <table:table-row table:style-name="row">
                  <table:table-cell table:style-name="entry" table:number-rows-spanned="1" table:number-columns-spanned="1">
                    <text:p text:style-name="table_al">(Gekookte) etensresten</text:p>
                  </table:table-cell>
                  <table:table-cell table:style-name="entry" table:number-rows-spanned="1" table:number-columns-spanned="1">
                    <text:p text:style-name="table_al">Slachtafval en kadavers</text:p>
                  </table:table-cell>
                </table:table-row>
                <table:table-row table:style-name="row">
                  <table:table-cell table:style-name="entry" table:number-rows-spanned="1" table:number-columns-spanned="1">
                    <text:p text:style-name="table_al">Brood</text:p>
                  </table:table-cell>
                  <table:table-cell table:style-name="entry" table:number-rows-spanned="1" table:number-columns-spanned="1">
                    <text:p text:style-name="table_al">Asbakinhoud en asresten van de openhaard of barbecue</text:p>
                  </table:table-cell>
                </table:table-row>
                <table:table-row table:style-name="row">
                  <table:table-cell table:style-name="entry" table:number-rows-spanned="1" table:number-columns-spanned="1">
                    <text:p text:style-name="table_al">Kaaskorsten</text:p>
                  </table:table-cell>
                  <table:table-cell table:style-name="entry" table:number-rows-spanned="1" table:number-columns-spanned="1">
                    <text:p text:style-name="table_al">Luiers </text:p>
                  </table:table-cell>
                </table:table-row>
                <table:table-row table:style-name="row">
                  <table:table-cell table:style-name="entry" table:number-rows-spanned="1" table:number-columns-spanned="1">
                    <text:p text:style-name="table_al">Eierschalen</text:p>
                  </table:table-cell>
                  <table:table-cell table:style-name="entry" table:number-rows-spanned="1" table:number-columns-spanned="1">
                    <text:p text:style-name="table_al">Schelpen </text:p>
                  </table:table-cell>
                </table:table-row>
                <table:table-row table:style-name="row">
                  <table:table-cell table:style-name="entry" table:number-rows-spanned="1" table:number-columns-spanned="1">
                    <text:p text:style-name="table_al">Koffiefilter en koffiedik </text:p>
                  </table:table-cell>
                  <table:table-cell table:style-name="entry" table:number-rows-spanned="1" table:number-columns-spanned="1">
                    <text:p text:style-name="table_al">Bagger uit goot of sloot </text:p>
                  </table:table-cell>
                </table:table-row>
                <table:table-row table:style-name="row">
                  <table:table-cell table:style-name="entry" table:number-rows-spanned="1" table:number-columns-spanned="1">
                    <text:p text:style-name="table_al">Theebladeren en theezakjes</text:p>
                  </table:table-cell>
                  <table:table-cell table:style-name="entry" table:number-rows-spanned="1" table:number-columns-spanned="1">
                    <text:p text:style-name="table_al">Melkpakken en vruchtensappakken </text:p>
                  </table:table-cell>
                </table:table-row>
                <table:table-row table:style-name="row">
                  <table:table-cell table:style-name="entry" table:number-rows-spanned="1" table:number-columns-spanned="1">
                    <text:p text:style-name="table_al">Jus, vet</text:p>
                  </table:table-cell>
                  <table:table-cell table:style-name="entry" table:number-rows-spanned="1" table:number-columns-spanned="1">
                    <text:p text:style-name="table_al">Vloeibare slaolie of andere oliën </text:p>
                  </table:table-cell>
                </table:table-row>
                <table:table-row table:style-name="row">
                  <table:table-cell table:style-name="entry" table:number-rows-spanned="1" table:number-columns-spanned="1">
                    <text:p text:style-name="table_al">Pinda’s en noten(doppen)</text:p>
                  </table:table-cell>
                  <table:table-cell table:style-name="entry" table:number-rows-spanned="1" table:number-columns-spanned="1">
                    <text:p text:style-name="table_al">Mest</text:p>
                  </table:table-cell>
                </table:table-row>
                <table:table-row table:style-name="row">
                  <table:table-cell table:style-name="entry" table:number-rows-spanned="1" table:number-columns-spanned="1">
                    <text:p text:style-name="table_al">Vlees- en visresten* (ook kleine botjes en graten)</text:p>
                  </table:table-cell>
                  <table:table-cell table:style-name="entry" table:number-rows-spanned="1" table:number-columns-spanned="1">
                    <text:p text:style-name="table_al">Papier (m.u.v. enkele krant voor vlees- en visrestanten)</text:p>
                  </table:table-cell>
                </table:table-row>
                <table:table-row table:style-name="row">
                  <table:table-cell table:style-name="entry" table:number-rows-spanned="1" table:number-columns-spanned="1">
                    <text:p text:style-name="table_al">Snijbloemen en (kamer)planten</text:p>
                  </table:table-cell>
                  <table:table-cell table:style-name="entry" table:number-rows-spanned="1" table:number-columns-spanned="1">
                    <text:p text:style-name="table_al">Steekschuim (oasis) </text:p>
                  </table:table-cell>
                </table:table-row>
                <table:table-row table:style-name="row">
                  <table:table-cell table:style-name="entry" table:number-rows-spanned="1" table:number-columns-spanned="1">
                    <text:p text:style-name="table_al">Gras, stro en bladeren</text:p>
                  </table:table-cell>
                  <table:table-cell table:style-name="entry" table:number-rows-spanned="1" table:number-columns-spanned="1">
                    <text:p text:style-name="table_al">Stofzuigerzakken (en inhoud)</text:p>
                  </table:table-cell>
                </table:table-row>
                <table:table-row table:style-name="row">
                  <table:table-cell table:style-name="entry" table:number-rows-spanned="1" table:number-columns-spanned="1">
                    <text:p text:style-name="table_al">Klein snoeiafval</text:p>
                  </table:table-cell>
                  <table:table-cell table:style-name="entry" table:number-rows-spanned="1" table:number-columns-spanned="1">
                    <text:p text:style-name="table_al">Kerstbomen </text:p>
                  </table:table-cell>
                </table:table-row>
                <table:table-row table:style-name="row">
                  <table:table-cell table:style-name="entry" table:number-rows-spanned="1" table:number-columns-spanned="1">
                    <text:p text:style-name="table_al">Kattenbakkorrels mét milieukeur</text:p>
                  </table:table-cell>
                  <table:table-cell table:style-name="entry" table:number-rows-spanned="1" table:number-columns-spanned="1">
                    <text:p text:style-name="table_al">Overige kattenbakkorrels, vogelkooizan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ren van mensen en die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nd of grond </text:p>
                  </table:table-cell>
                </table:table-row>
              </table:table>
              <text:p text:style-name="table_bottom"/>
            </text:section>
            <text:p text:style-name="al"/>
            <text:p text:style-name="al">*) vlees- en visresten bij voorkeur in krant verpakt in de GFT-bak doen ter voorkoming van stank.</text:p>
            <text:p text:style-name="al"/>
            <text:p text:style-name="al">• Klein Chemisch Afval (KCA)</text:p>
            <text:p text:style-name="al"/>
            <text:section text:name="table_id1-3-2-2-3-21" text:style-name="table">
              <text:p text:style-name="table_top"/>
              <table:table table:style-name="tgroup">
                <table:table-column table:style-name="id1-3-2-2-3-21-1-1"/>
                <table:table-row table:style-name="row">
                  <table:table-cell table:style-name="entry" table:number-rows-spanned="1" table:number-columns-spanned="1">
                    <text:p text:style-name="table_al">
                      <text:span text:style-name="nadrukvet">Onder klein chemisch afval wordt verstaan:</text:span>
                    </text:p>
                  </table:table-cell>
                </table:table-row>
                <table:table-row table:style-name="row">
                  <table:table-cell table:style-name="entry" table:number-rows-spanned="1" table:number-columns-spanned="1">
                    <text:p text:style-name="table_al">
                      <text:span text:style-name="nadrukvet">Huishoudelijk:</text:span>
                    </text:p>
                  </table:table-cell>
                </table:table-row>
                <table:table-row table:style-name="row">
                  <table:table-cell table:style-name="entry" table:number-rows-spanned="1" table:number-columns-spanned="1">
                    <text:p text:style-name="table_al">Batterijen</text:p>
                  </table:table-cell>
                </table:table-row>
                <table:table-row table:style-name="row">
                  <table:table-cell table:style-name="entry" table:number-rows-spanned="1" table:number-columns-spanned="1">
                    <text:p text:style-name="table_al">Spaarlampen / energiezuinige lampen en TL-buizen</text:p>
                  </table:table-cell>
                </table:table-row>
                <table:table-row table:style-name="row">
                  <table:table-cell table:style-name="entry" table:number-rows-spanned="1" table:number-columns-spanned="1">
                    <text:p text:style-name="table_al">Bestrijdingsmiddelen / insecticiden </text:p>
                  </table:table-cell>
                </table:table-row>
                <table:table-row table:style-name="row">
                  <table:table-cell table:style-name="entry" table:number-rows-spanned="1" table:number-columns-spanned="1">
                    <text:p text:style-name="table_al">Vloeibare gootsteenontstopper</text:p>
                  </table:table-cell>
                </table:table-row>
                <table:table-row table:style-name="row">
                  <table:table-cell table:style-name="entry" table:number-rows-spanned="1" table:number-columns-spanned="1">
                    <text:p text:style-name="table_al">Lampenolie en petroleum</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edicijnkastje</text:span>
                    </text:p>
                  </table:table-cell>
                </table:table-row>
                <table:table-row table:style-name="row">
                  <table:table-cell table:style-name="entry" table:number-rows-spanned="1" table:number-columns-spanned="1">
                    <text:p text:style-name="table_al">Medicijnen</text:p>
                  </table:table-cell>
                </table:table-row>
                <table:table-row table:style-name="row">
                  <table:table-cell table:style-name="entry" table:number-rows-spanned="1" table:number-columns-spanned="1">
                    <text:p text:style-name="table_al">Kwikthermometers</text:p>
                  </table:table-cell>
                </table:table-row>
                <table:table-row table:style-name="row">
                  <table:table-cell table:style-name="entry" table:number-rows-spanned="1" table:number-columns-spanned="1">
                    <text:p text:style-name="table_al">Injectienaalden</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oe – het – zelf</text:span>
                    </text:p>
                  </table:table-cell>
                </table:table-row>
                <table:table-row table:style-name="row">
                  <table:table-cell table:style-name="entry" table:number-rows-spanned="1" table:number-columns-spanned="1">
                    <text:p text:style-name="table_al">Verf, lak, beits en houtverduurzamingsmiddelen</text:p>
                  </table:table-cell>
                </table:table-row>
                <table:table-row table:style-name="row">
                  <table:table-cell table:style-name="entry" table:number-rows-spanned="1" table:number-columns-spanned="1">
                    <text:p text:style-name="table_al">Bij het verven gebruikte producten zoals terpentine, thinner, verfafbeitmiddel, verfverdunner, kwastreiniger, kwastontharder en wasbenzine</text:p>
                  </table:table-cell>
                </table:table-row>
                <table:table-row table:style-name="row">
                  <table:table-cell table:style-name="entry" table:number-rows-spanned="1" table:number-columns-spanned="1">
                    <text:p text:style-name="table_al">Kwikschakelaars (zoals niet ‘niet digitale’ verwarmingsthermostaten)</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bby</text:span>
                    </text:p>
                  </table:table-cell>
                </table:table-row>
                <table:table-row table:style-name="row">
                  <table:table-cell table:style-name="entry" table:number-rows-spanned="1" table:number-columns-spanned="1">
                    <text:p text:style-name="table_al">Fotofixeer en foto-ontwikkelaar</text:p>
                  </table:table-cell>
                </table:table-row>
                <table:table-row table:style-name="row">
                  <table:table-cell table:style-name="entry" table:number-rows-spanned="1" table:number-columns-spanned="1">
                    <text:p text:style-name="table_al">Etsvloeistoffen zoals salpeterzuur of zwavelzuur</text:p>
                  </table:table-cell>
                </table:table-row>
                <table:table-row table:style-name="row">
                  <table:table-cell table:style-name="entry" table:number-rows-spanned="1" table:number-columns-spanned="1">
                    <text:p text:style-name="table_al">Zoutzuur</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rvoer</text:span>
                    </text:p>
                  </table:table-cell>
                </table:table-row>
                <table:table-row table:style-name="row">
                  <table:table-cell table:style-name="entry" table:number-rows-spanned="1" table:number-columns-spanned="1">
                    <text:p text:style-name="table_al">Accu’s</text:p>
                  </table:table-cell>
                </table:table-row>
                <table:table-row table:style-name="row">
                  <table:table-cell table:style-name="entry" table:number-rows-spanned="1" table:number-columns-spanned="1">
                    <text:p text:style-name="table_al">Benzine</text:p>
                  </table:table-cell>
                </table:table-row>
                <table:table-row table:style-name="row">
                  <table:table-cell table:style-name="entry" table:number-rows-spanned="1" table:number-columns-spanned="1">
                    <text:p text:style-name="table_al">Motorolie / afgewerkte olie / remolie</text:p>
                  </table:table-cell>
                </table:table-row>
                <table:table-row table:style-name="row">
                  <table:table-cell table:style-name="entry" table:number-rows-spanned="1" table:number-columns-spanned="1">
                    <text:p text:style-name="table_al">Oliefilters</text:p>
                  </table:table-cell>
                </table:table-row>
              </table:table>
              <text:p text:style-name="table_bottom"/>
            </text:section>
            <text:p text:style-name="al"/>
            <text:p text:style-name="al"/>
            <text:p text:style-name="al">• Huishoudelijk restafval:</text:p>
            <text:p text:style-name="al"/>
            <text:p text:style-name="al">Hieronder wordt verstaan afval afkomstig uit particuliere huishoudens, dat overblijft na scheiding in andere deelstromen genoemd in artikel 3, eerste lid, van de Afvalstoffenverordening Utrecht 2010;</text:p>
            <text:p text:style-name="al"/>
            <text:p text:style-name="al">Vaststelling van uitvoeringsbesluit, artikel III brengt met zich mee dat afval dat valt onder één van bovengenoemde categorieën huishoudelijke afvalstoffen afzonderlijk aan de inzameldienst dient te worden aangeboden.</text:p>
            <text:p text:style-name="al"/>
            <text:p text:style-name="al"/>
          </text:section>
          <text:section text:name="artikel_id1-3-2-2-4" text:style-name="artikel">
            <text:p text:style-name="artikel_kop_titel"><text:span text:style-name="artikel_kop_label"/> <text:span text:style-name="artikel_kop_nr"/> IV. Uitvoeringsbesluit krachtens artikel 4, tweede lid, van de Afvalstoffenverordening Utrecht 2010, waarin de inzamelmiddelen vastgesteld worden die een gebruiker van een perceel dient te gebruiken bij het overdragen of ter inzameling aanbieden van bepaalde huishoudelijke afvalstoffen:</text:p>
            <text:p text:style-name="al"/>
            <text:p text:style-name="al">• Daar waar verzamelcontainers voor een groep percelen zijn geplaatst voor de verwijdering van restafval dienen de bewoners van deze percelen gebruik te maken van deze inzamelvoorziening. Indien dit voor een goede gang van zaken wenselijk is, zullen de adressen van de betreffende percelen middels een bord op de juiste verzamelcontainers worden aangegeven.</text:p>
            <text:p text:style-name="al"/>
            <text:p text:style-name="al">• Indien geen inzamelvoorziening voor een groep percelen dan wel op wijkniveau aanwezig is voor de verwijdering van restafval, dienen de gebruikers van een perceel gebruik te maken van het door de inzameldienst beschikbaar gestelde inzamelmiddel voor restafval. Uitsluitend indien de inzameldienst geen inzamelmiddel voor restafval beschikbaar heeft gesteld, mogen vuilniszakken gebruikt worden. Dit betekent tevens dat men geen gebruik mag maken van in de buurt van het woonadres aanwezige andere containers/inzamelmiddelen die daar voor een specifiek doel en specifieke doelgroep zijn geplaatst, bijvoorbeeld (ondergrondse) containers en scheepvaartkliko’s.</text:p>
            <text:p text:style-name="al"/>
            <text:p text:style-name="al">• Indien voor de verwijdering van GFT-afval geen inzamelvoorziening voor een groep percelen dan wel op wijkniveau aanwezig is,dienen de gebruikers van een perceel gebruik te maken van het door de inzameldienst beschikbaar gestelde inzamelmiddel voor GFT.</text:p>
            <text:p text:style-name="al"/>
            <text:p text:style-name="al">• De gescheiden inzameling van glas, textiel, oud papier en karton en plastic verpakkingsafval vindt plaats middels de hiervoor bestemde (ondergrondse) containers of, indien van toepassing, andere ter beschikking gestelde inzamelmiddelen.</text:p>
            <text:p text:style-name="al"/>
            <text:p text:style-name="al">• Het inzamelmiddel moet gebruikt worden voor de inzameling van de afvalcategorie waarvoor het inzamelmiddel bedoeld is.</text:p>
            <text:p text:style-name="al"/>
            <text:p text:style-name="al">• Naast bovengenoemde aangewezen verwijderingmethoden worden de afvalscheidingstations aangewezen als inzamelvoorziening op lokaal niveau waar alle burgers van de gemeente Utrecht de mogelijkheid hebben om in ieder geval de volgende categorieën afvalstromen gescheiden af te geven:</text:p>
            <text:p text:style-name="al">- aarde, puin </text:p>
            <text:p text:style-name="al">- asbest (of asbesthoudende materialen). Hiervoor gelden speciale voorwaarden.</text:p>
            <text:p text:style-name="al">- Elektrische en elektronische apparatuur, zoals koel- en vrieskasten, wasmachines, wasdrogers en alle apparaten met een stekker, accu of batterij </text:p>
            <text:p text:style-name="al">- (auto)banden (met en zonder velg gescheiden) </text:p>
            <text:p text:style-name="al">- batterijen en accu's </text:p>
            <text:p text:style-name="al">- frituurvet en bakolie </text:p>
            <text:p text:style-name="al">- gasflessen en andere drukhouders, zoals brandblussers </text:p>
            <text:p text:style-name="al">- gips </text:p>
            <text:p text:style-name="al">- verpakkingsglas </text:p>
            <text:p text:style-name="al">- hout </text:p>
            <text:p text:style-name="al">- kleding en textiel </text:p>
            <text:p text:style-name="al">- klein chemisch afval </text:p>
            <text:p text:style-name="al">- natuurlijke kurkproducten </text:p>
            <text:p text:style-name="al">- metalen, zoals aluminium, koper, zink, roestvrijstaal (rvs), ijzer </text:p>
            <text:p text:style-name="al">- meubels</text:p>
            <text:p text:style-name="al">- overig grof huisvuil </text:p>
            <text:p text:style-name="al">- papier en karton </text:p>
            <text:p text:style-name="al">- plastic verpakkingen (leeg en schoon) </text:p>
            <text:p text:style-name="al">- tuinafval </text:p>
            <text:p text:style-name="al">- Kringloopgoederen die hergebruikt kunnen worden</text:p>
            <text:p text:style-name="al">- vlakglas (beglazing zoals spiegels, ramen, ruiten en thermopane glas) </text:p>
            <text:p text:style-name="al"/>
            <text:p text:style-name="al"/>
          </text:section>
          <text:section text:name="artikel_id1-3-2-2-5" text:style-name="artikel">
            <text:p text:style-name="artikel_kop_titel"><text:span text:style-name="artikel_kop_label"/> <text:span text:style-name="artikel_kop_nr"/> V. Uitvoeringsbesluit krachtens artikel 10, derde lid, van de Afvalstoffenverordening Utrecht 2010 stelt het college de volgende regels voor het gebruik van de van gemeentewege verstrekte inzamelmiddelen:</text:p>
            <text:p text:style-name="al"/>
            <text:p text:style-name="al">• Het beheer van de inzamelmiddelen die in bruikleen zijn verstrekt door of namens de gemeente, berust bij de inzameldienst, die krachtens artikel 2, eerste lid,van de Afvalstoffenverordening Utrecht 2010 is aangewezen;</text:p>
            <text:p text:style-name="al">• De door of namens de gemeente verstrekte inzamelmiddelen behoren bij het perceel;</text:p>
            <text:p text:style-name="al">• De gebruiker van een perceel dient zich telefonisch of via de website tot het klantcontactcentrum van de gemeente te wenden indien bij een verhuizing naar een perceel geen of een kapot door of namens de gemeente te verstrekken inzamelmiddel wordt aangetroffen en bij verdwijning, vermissing of beschadiging van een door of namens de gemeente te verstrekken inzamelmiddel;</text:p>
            <text:p text:style-name="al">• De inzamelmiddelen blijven eigendom van de verstrekker.</text:p>
            <text:p text:style-name="al">• De gebruiker is verantwoordelijk voor het gebruik en het onderhoud van de in bruikleen ontvangen inzamelmiddelen als ware deze zijn eigendom;</text:p>
            <text:p text:style-name="al">• De gebruiker is verplicht de inzamelmiddelen en inzamelvoorzieningen zodanig te gebruiken dat deze geen overlast voor derden veroorzaakt; zo mogen er geen (injectie) naalden of Glas(scherven) in vuilniszakken aangeboden worden;</text:p>
            <text:p text:style-name="al"/>
          </text:section>
          <text:section text:name="artikel_id1-3-2-2-6" text:style-name="artikel">
            <text:p text:style-name="artikel_kop_titel"><text:span text:style-name="artikel_kop_label"/> <text:span text:style-name="artikel_kop_nr"/> VI. Uitvoeringsbesluit krachtens artikel 10, vierde lid, van de Afvalstoffenverordening Utrecht 2010, waarin vastgelegd wordt op welke plaats en wijze huishoudelijke afvalstoffen via een inzamelmiddel of inzamelvoorziening ter inzameling moeten worden aangeboden:</text:p>
            <text:p text:style-name="al"/>
            <text:p text:style-name="al">• De inzamelmiddelen dienen gesloten te zijn;</text:p>
            <text:p text:style-name="al">• Bij het overdragen of ter inzameling aanbieden dient de inhoud van de inzamelmiddelen zonder uitsteeksels in de inzamelmiddelen te zijn gedaan;</text:p>
            <text:p text:style-name="al">• Restafval dient in een goed gesloten zak in de inzamelvoorziening te worden gedeponeerd;</text:p>
            <text:p text:style-name="al">• Er mogen geen afvalstoffen buiten het inzamelmiddel of de inzamelvoorziening achterblijven;</text:p>
            <text:p text:style-name="al">• Het overdragen of het aanbieden van huishoudelijke afvalstoffen via een inzamelmiddel dient ordelijk te gebeuren door plaatsing daarvan op een krachtens uitvoeringsbesluit VIII vastgestelde inzameldag, of vanaf 21.30 uur de dag voorafgaand aan de inzameldag, aan de trottoirrand of bij de eventueel aanwezige opstelplaats, zo dicht mogelijk bij de openbare rijweg of, bij het ontbreken van een voetpad, aan de kant van de openbare rijweg;</text:p>
            <text:p text:style-name="al">• Indien het inzamelmiddel een handvat of handvatten heeft, dienen deze naar de weg toe te worden geplaatst, zodanig dat de vuilinzamelaars het inzamelmiddel eenvoudig kunnen pakken. Daar waar er verzamelplaatsen zijn aangewezen, dient het inzamelmiddel op deze (gemarkeerde) plaatsen te worden aangeboden. Deze verzamelplaatsen kunnen indien nodig worden gemarkeerd op een nader te bepalen wijze. Bewoners dienen van deze verzamelplaats gebruik te maken wanneer deze zich in dezelfde straat als hun perceel bevindt.</text:p>
            <text:p text:style-name="al">• Het maximaal toelaatbare gewicht van een minicontainer is 50 kilogram;</text:p>
            <text:p text:style-name="al">• Het maximaal toelaatbare gewicht van een 40 liter city-bin is 12,5 kilo;</text:p>
            <text:p text:style-name="al">• Het maximaal toelaatbare gewicht van een vuilniszak is 7 kilogram;</text:p>
            <text:p text:style-name="al">• Vuilniszakken voor de verwijdering van restafval dienen uitsluitend KOMO goedgekeurd of vergelijkbare kwaliteit te zijn, met een maximale inhoud van 50 liter.</text:p>
            <text:p text:style-name="al">• Textiel dient in een goed gesloten zak in de voor textiel bestemde (ondergrondse) container van de kringlooppunten te worden gedeponeerd;</text:p>
            <text:p text:style-name="al">• Vóórdat asbest verwijderd kan worden, moet dit gemeld worden bij het klantcontactcentrum van de gemeente voor het maken van een afspraak met een inspecteur, die ter plaatse kan beoordelen of het door de bewoner zelf kan worden verwijderd en advies geeft hoe dat dan kan worden gedaan. Indien de inspecteur instemt met verwijdering door de bewoner zelf moet een meldingsformulier worden ingevuld, waarna binnen 8 dagen een goedkeuring volgt. Op vertoon van de goedkeuring kan de bewoner een gratis doe-het-zelf beschermingspakket verkrijgen voor de verwijdering van het asbest. Het asbest dient uiteindelijk op vertoon van het meldingsformulier en de goedkeuring te worden aangeboden op de navolgende wijze bij één van de afvalscheidingstations:</text:p>
            <text:list text:style-name="id1-3-2-2-6-15">
              <text:list-item text:style-override="id1-3-2-2-6-15-1">
                <text:number>•</text:number>
                <text:p text:style-name="al">Het asbest dient dubbel te worden verpakt in doorzichtig plastic folie van tenminste 0,2 mm PE;</text:p>
              </text:list-item>
              <text:list-item text:style-override="id1-3-2-2-6-15-2">
                <text:number>•</text:number>
                <text:p text:style-name="al">Het folie dient lekdicht te zijn dichtgeplakt;</text:p>
              </text:list-item>
              <text:list-item text:style-override="id1-3-2-2-6-15-3">
                <text:number>•</text:number>
                <text:p text:style-name="al">Het folie moet voorzien zijn van stickers met als opdruk “voorzichtig bevat asbest”. Het speciale verpakkingsmateriaal (stickers, tape en folie) is verkrijgbaar bij de afvalscheidingstations;</text:p>
              </text:list-item>
            </text:list>
            <text:p text:style-name="al">• De aanwijzingen van het personeel op een afvalscheidingsstation dienen te worden opgevolgd. De beheerder van het betreffende afvalscheidingstation mag een ieder de toegang tot het terrein ontzeggen dan wel hem/haar dringend verzoeken het terrein te verlaten;</text:p>
            <text:p text:style-name="al">• De aanbieder van afvalstoffen dient zich bij een afvalscheidingsstation te kunnen legitimeren en aan te kunnen tonen dat hij woonachtig is in de gemeente Utrecht. Daarnaast dient het door de aanbieder aangeboden afval afkomstig te zijn uit het huishouden van de aanbieder.</text:p>
            <text:p text:style-name="al"/>
            <text:p text:style-name="al"/>
          </text:section>
          <text:section text:name="artikel_id1-3-2-2-7" text:style-name="artikel">
            <text:p text:style-name="artikel_kop_titel"><text:span text:style-name="artikel_kop_label"/> <text:span text:style-name="artikel_kop_nr"/> VII. Uitvoeringsbesluit krachtens artikel 10, vierde lid, van de Afvalstoffenverordening Utrecht 2010, waarin vastgesteld wordt waar en op welke wijze huishoudelijke afvalstoffen dienen te worden aangeboden:</text:p>
            <text:p text:style-name="al"/>
            <text:p text:style-name="al">• In die wijken waar door de inzameldienst dan wel door organisaties, die krachtens artikel II, lid b, van dit besluit zijn aangewezen, oud papier en karton bij het perceel wordt ingezameld, kunnen de bewoners van percelen waar geen inzamelmiddel ter beschikbaar is gesteld hun oud papier en karton zonder inzamelmiddel ter inzameling aanbieden. Het oud papier en karton dient te worden aangeboden in kartonnen dozen dan wel met touw gebonden, teneinde zwerfvuil te voorkomen; </text:p>
            <text:p text:style-name="al">• Grof huisvuil en grof tuinafval kunnen gescheiden op de afvalscheidingstations worden afgegeven;</text:p>
            <text:p text:style-name="al">• Grof huisvuil en grof tuinafval kunnen op afspraak bij het perceel worden afgehaald. Hiervoor dient telefonisch of via de website een afspraak te worden gemaakt met het klantcontactcentrum van de gemeente;</text:p>
            <text:p text:style-name="al">• Grof huisvuil en grof tuinafval dient te worden aangeboden aan de rijbaan zodat het afval met een kraanwagen geladen kan worden;</text:p>
            <text:p text:style-name="al">• Het grof tuinafval dient bij aparte inzameling ook gescheiden van het grof vuil te worden aangeboden;</text:p>
            <text:p text:style-name="al">• IJzer moet duidelijk gescheiden van het overige grof huisvuil worden aangeboden;</text:p>
            <text:p text:style-name="al">• Het kleine grof huishoudelijk afval dient gebundeld en verpakt te worden aangeboden;</text:p>
            <text:p text:style-name="al">• Grof huisvuil mag geen elektrische en elektronische apparatuur, zand, steenachtig materiaal, aarde, chemisch afval, asbest, gipsplaten, autobanden en vlakglas bevatten. De maximaal aan te bieden hoeveelheid grof huisvuil uitgezonderd het ijzer bedraagt 1,5 m3.</text:p>
            <text:p text:style-name="al">• Afvalhout dient gebundeld en hanteerbaar te worden aangeboden met een maximale lengte van 1,25 meter;</text:p>
            <text:p text:style-name="al">• De hoeveelheid grof tuinafval die maximaal per afspraak apart van het grof huisvuil kan worden aangeboden om door de inzameldienst bij het perceel te worden opgehaald, bedraagt 1,5 m3. Het tuinafval mag maximaal 1,25 meter lang zijn en moet met touw gebundeld worden aangeboden.</text:p>
            <text:p text:style-name="al"/>
            <text:p text:style-name="al"/>
          </text:section>
          <text:section text:name="artikel_id1-3-2-2-8" text:style-name="artikel">
            <text:p text:style-name="artikel_kop_titel"><text:span text:style-name="artikel_kop_label"/> <text:span text:style-name="artikel_kop_nr"/> VIII. Uitvoeringsbesluit krachtens artikel 11, eerste lid, van de Afvalstoffenverordening Utrecht 2010, waarin de dagen en tijden vastgelegd worden waarop huishoudelijke afvalstoffen aan de inzameldienst mogen worden overgedragen of ter inzameling mogen worden aangeboden:</text:p>
            <text:p text:style-name="al"/>
            <text:p text:style-name="al">• Het inzamelen van huishoudelijk restafval en groente-, fruit- en tuinafval, vindt per wijk plaats, op de dagen zoals weergegeven in de afvalkalender;</text:p>
            <text:p text:style-name="al">• De afvalkalender is terug te vinden op de website van de gemeente en tevens beschikbaar middels een App voor smartphones en tablets.;</text:p>
            <text:p text:style-name="al">• In de binnenstad zamelt de gemeente –met uitzondering van feestdagen- op woensdag oud papier en karton in.</text:p>
            <text:p text:style-name="al">• Het restafval en GFT-afval dat bij elk perceel afzonderlijk wordt ingezameld, kan worden aangeboden vanaf 21.30 uur op de dag voorafgaand aan de dag van inzameling tot uiterlijk 08.00 uur op de dag van inzameling;</text:p>
            <text:p text:style-name="al">• Het grof huisvuil en/of grof tuinafval dienen pas op de afgesproken dag bij het perceel ter inzameling te worden aangeboden op de met de inzameldienst afgesproken plaats tussen 07.00 en 08.00 uur;</text:p>
            <text:p text:style-name="al">• Het oud papier en karton dient pas op de dag van inzameling te worden aangeboden tussen 07:00 en 08:00 uur;</text:p>
            <text:p text:style-name="al">• Het restafval en/of GFT-afval mag slechts aangeboden worden in de wijk waar het perceel, waar genoemd afval vrijkomt, zich bevindt;</text:p>
            <text:p text:style-name="al">• Het gebruikte inzamelmiddel voor het aanbieden van restafval en GFT-afval voor de inzameling bij elk perceel dient zo spoedig mogelijk na lediging doch uiterlijk vóór 24.00 uur op de dag van inzameling van de weg te zijn verwijderd. Het inzamelmiddel dient, met uitzondering van de periode waarbinnen het aanbieden van de afvalstoffen ter inzameling toegestaan is, op het eigen terrein geplaatst te worden. Wanneer er geen sprake is van eigen terrein dient het inzamelmiddel tegen de gevel geplaatst worden;</text:p>
            <text:p text:style-name="al">• Indien het gebruikte inzamelmiddel wordt aangeboden maar niet wordt meegenomen door de inzameldienst, dient deze uiterlijk vóór 24.00 uur op de dag van inzameling van de weg verwijderd te worden;</text:p>
            <text:p text:style-name="al">• De openingstijden van de afvalscheidingstations staan vermeld op de website van de gemeente.</text:p>
            <text:p text:style-name="al"/>
            <text:p text:style-name="al"/>
          </text:section>
          <text:section text:name="artikel_id1-3-2-2-9" text:style-name="artikel">
            <text:p text:style-name="artikel_kop_titel"><text:span text:style-name="artikel_kop_label"/> <text:span text:style-name="artikel_kop_nr"/> IX. Uitvoeringsbesluit krachtens artikel 12, van de Afvalstoffenverordening Utrecht 2010, waarin regels worden vastgesteld omtrent het in bijzondere gevallen ter inzameling aanbieden van huishoudelijke afvalstoffen.</text:p>
            <text:p text:style-name="al"/>
            <text:p text:style-name="al">Als het voor de inzameldienst door werkzaamheden niet mogelijk is om de normale inzamelplaatsen te bereiken, kunnen op grond van artikel 12 van de Afvalstoffenverordening Utrecht 2010, door de inzameldienst voor de duur van de werkzaamheden tijdelijke inzamelplaatsen worden aangewezen.</text:p>
            <text:p text:style-name="al"/>
            <text:p text:style-name="al"/>
          </text:section>
          <text:section text:name="artikel_id1-3-2-2-10" text:style-name="artikel">
            <text:p text:style-name="artikel_kop_titel"><text:span text:style-name="artikel_kop_label"/> <text:span text:style-name="artikel_kop_nr"/> X. Uitvoeringsbesluit krachtens artikel 14, derde lid, van de Afvalstoffenverordening Utrecht 2010, waarin vastgesteld wordt op welke dagen, wijzen en plaatsen afvalstoffen die op grond van artikel 13 zijn aangewezen (bedrijfsafval) kunnen worden overgedragen, aangeboden of achtergelaten:</text:p>
            <text:p text:style-name="al"/>
            <text:p text:style-name="al">Voor bedrijfsafval dat overeenkomstig artikel 13 van de afvalstoffenverordening aan de inzameldienst wordt overgedragen of ter inzameling wordt aangeboden gelden de inzameldagen en voorwaarden (zoals bijvoorbeeld het inzamelmiddel dat gebruikt mag worden en het maximale gewicht hiervan) zoals die afzonderlijk aan de betreffende bedrijven zijn meegedeeld. Hierbij wordt zo veel als redelijkerwijs mogelijk is aansluiting gezocht bij de inzameldagen die gelden voor huishoudelijk afval.</text:p>
            <text:p text:style-name="al"/>
            <text:p text:style-name="al"/>
          </text:section>
          <text:section text:name="artikel_id1-3-2-2-11" text:style-name="artikel">
            <text:p text:style-name="artikel_kop_titel"><text:span text:style-name="artikel_kop_label"/> <text:span text:style-name="artikel_kop_nr"/> XI. Inwerkingtreding van dit verzameluitvoeringsbesluit.</text:p>
            <text:p text:style-name="al"/>
            <text:p text:style-name="al">Dit verzameluitvoeringsbesluit treedt in werking op 1 mei 2013. Op het moment van inwerkingtreding van dit verzameluitvoeringsbesluit wordt het “Verzameluitvoeringsbesluit krachtens Afvalstoffenverordening Utrecht 2010 ”, bekendgemaakt op 13 mei 2010, ingetrokken.</text:p>
            <text:p text:style-name="al"/>
            <text:p text:style-name="al"/>
          </text:section>
          <text:section text:name="artikel_id1-3-2-2-12" text:style-name="artikel">
            <text:p text:style-name="artikel_kop_titel"><text:span text:style-name="artikel_kop_label"/> <text:span text:style-name="artikel_kop_nr"/> XII. Citeertitel.</text:p>
            <text:p text:style-name="al"/>
            <text:p text:style-name="al">Dit besluit wordt aangehaald als: Verzameluitvoeringsbesluit krachtens Afvalstoffenverordening Utrecht 2010.</text:p>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Burgemeester en wethouders van Utrecht,</text:span></text:p>
            <text:p><text:span text:style-name="functie">Namens dezen,</text:span></text:p>
            <text:p><text:span text:style-name="functie"/></text:p>
            <text:p><text:span text:style-name="functie">Stadswerken,</text:span></text:p>
            <text:p><text:span text:style-name="functie">Hoofd afdeling Inzamelen, Havens en Markten</text:span></text:p>
            <text:p><text:span text:style-name="functie"/></text:p>
            <text:p><text:span text:style-name="functie">C.C. van Ommen</text:span></text:p>
            <text:p><text:span text:style-name="functie">Dit besluit is genomen krachtens mandaat, verleend door burgemeester en wethouders van Utrecht op 11 december 2012 welk mandaat is opgekomen in het gemeentelijk mandaatregister.</text:span></text:p>
            <text:p><text:span text:style-name="functie"/></text:p>
            <text:p><text:span text:style-name="functie"/></text:p>
            <text:p><text:span text:style-name="functie">Dit besluit is in werking getreden op 1 april 2013.</text:span></text:p>
          </text:section>
        </text:section>
        <text:section text:name="bijlage_id1-3-2-4" text:style-name="bijlage">
          <text:p text:style-name="bijlage_top"/>
          <text:p text:style-name="hoofdstuk_kop"><text:span text:style-name="label"/> <text:span text:style-name="nr"/> Bijlage behorend bij Verzameluitvoeringsbesluit krachtens Afvalstoffenverordening Utrecht 2010</text:p>
          <text:p text:style-name="al"/>
          <text:p text:style-name="al">Toelichting wijzigingen Verzameluitvoeringsbesluit krachtens Afvalstoffenverordening Utrecht 2013</text:p>
          <text:p text:style-name="al"/>
          <text:p text:style-name="al">In artikel VIII is de afvalkalender die jaarlijks huis-aan-huis wordt verspreid komen te vervallen en vervangen door een verwijzing naar de website van de gemeente en een App die hiervoor tevens beschikbaar is.</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4486</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486</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486</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ameluitvoeringsbesluit krachtens Afvalstoffenverordening Utrecht 20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486</meta:user-defined>
    <meta:user-defined meta:name="OVERHEIDop.GmbID/DC.identifier">gmb-2018-154486</meta:user-defined>
    <meta:user-defined meta:name="OVERHEID.TaxonomieBeleidsagenda/OVERHEID.category">Ruimte en infrastructuur | Organisatie en beleid</meta:user-defined>
    <meta:user-defined meta:name="OVERHEID.Gemeente/DC.spatial">Utrecht</meta:user-defined>
    <meta:user-defined meta:name="DC.source">N.v.t.;</meta:user-defined>
    <meta:user-defined meta:name="DCTERMS.alternative">Verzameluitvoeringsbesluit krachtens Afvalstoffenverordening Utrecht 2010</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xs:date/OVERHEIDop.startdatum">2013-04-01</meta:user-defined>
    <meta:user-defined meta:name="OVERHEIDgvop.Informatietype/DC.type">Overige besluiten van algemene strekking</meta:user-defined>
    <meta:user-defined meta:name="OVERHEID.Gemeente/DCTERMS.publisher">Utrecht</meta:user-defined>
    <meta:user-defined meta:name="OVERHEID.Gemeente/OVERHEID.authority">Utrecht</meta:user-defined>
    <meta:user-defined meta:name="OVERHEIDop.betreftRegeling">CVDR611666_1</meta:user-defined>
    <meta:user-defined meta:name="OVERHEIDop.versieInformatie"/>
  </office:meta>
</office:document-meta>
</file>