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elis Corneliszoonstraat 8, 1911CN Uitgeest, het plaatsen van een dakopbouw, verzenddatum besluit 12 juli 2018 (WABO18009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4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rnelis Corneliszoonstraat 8, 1911CN Uitgeest, het plaatsen van een dakopbouw, verzenddatum besluit 12 juli 2018 (WABO1800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84</meta:user-defined>
    <meta:user-defined meta:name="OVERHEIDop.GmbID/DC.identifier">gmb-2018-15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CN 8</meta:user-defined>
    <meta:user-defined meta:name="OVERHEIDop.woonplaats">Uitgeest</meta:user-defined>
    <meta:user-defined meta:name="OVERHEIDop.straatnaam">Cornelis Corneliszoo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41 504833</meta:user-defined>
    <meta:user-defined meta:name="OVERHEIDop.versieInformatie"/>
  </office:meta>
</office:document-meta>
</file>