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rfstraat 5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HOV-18-1143 voor het plaatsen van een nokverhoging op de voor- en achtergevel van een woonhuis op locatie Erfstraat 5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4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rfstraat 5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480</meta:user-defined>
    <meta:user-defined meta:name="OVERHEIDop.GmbID/DC.identifier">gmb-2018-15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D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127 440709</meta:user-defined>
    <meta:user-defined meta:name="OVERHEIDop.versieInformatie"/>
  </office:meta>
</office:document-meta>
</file>