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5 mei 2018, Kleeberg Cycling Challenge, Kleebergerweg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Kleebergerweg Mechelen</text:span>Kern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5 mei 2018, Kleeberg Cycling Challenge</text:p>
                  </table:table-cell>
                  <table:table-cell table:style-name="entry" table:number-rows-spanned="1" table:number-columns-spanned="1">
                    <text:p text:style-name="table_al">16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4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5 mei 2018, Kleeberg Cycling Challenge, Kleebergerweg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48</meta:user-defined>
    <meta:user-defined meta:name="OVERHEIDop.GmbID/DC.identifier">gmb-2018-15448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.PostcodeHuisnummer/OVERHEIDop.postcodeHuisnummer">6281NM 4</meta:user-defined>
    <meta:user-defined meta:name="OVERHEIDop.woonplaats">Mechelen</meta:user-defined>
    <meta:user-defined meta:name="OVERHEIDop.straatnaam">Kleebergerweg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EPSG28992/DC.spatial">193258 311214</meta:user-defined>
    <meta:user-defined meta:name="OVERHEIDop.versieInformatie"/>
  </office:meta>
</office:document-meta>
</file>