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voorzijde van de woning Legmeerdijk 27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18 een besluit genomen op de aanvraag met zaaknummer Z18-001742 voor een omgevingsvergunning op locatie Legmeerdijk 272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4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47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7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7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voorzijde van de woning Legmeerdijk 27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473</meta:user-defined>
    <meta:user-defined meta:name="OVERHEIDop.GmbID/DC.identifier">gmb-2018-154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L 27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4862.62 475250.6</meta:user-defined>
    <meta:user-defined meta:name="OVERHEIDop.versieInformatie"/>
  </office:meta>
</office:document-meta>
</file>