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Joure, Sinnebuorren en Lemmer, Parkstraat: verleende standplaatsvergunning mobiele winkel (SV 2018000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januari 2018</text:span> is een standplaatsvergunning verleend voor deze locatie. Het gaat om het <text:span text:style-name="nadrukvet">plaatsen van een mobiele winkel van De Friesland Zorgverzekeraar in de jaren 2018, 2019 en 2020 op woensdagochten op het parkeerterrein aan de Sinnebourren te Joure en op woensdamiddag op het parkeerterrein aan de Parkstraat te Lemmer</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44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Sinnebuorren en Lemmer, Parkstraat: verleende standplaatsvergunning mobiele winkel (SV 201800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447</meta:user-defined>
    <meta:user-defined meta:name="OVERHEIDop.GmbID/DC.identifier">gmb-2018-154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KB 46</meta:user-defined>
    <meta:user-defined meta:name="OVERHEIDop.woonplaats">Lemmer</meta:user-defined>
    <meta:user-defined meta:name="OVERHEIDop.straatnaam">Park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728 539974</meta:user-defined>
    <meta:user-defined meta:name="OVERHEIDop.versieInformatie"/>
  </office:meta>
</office:document-meta>
</file>