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pulierenlaan 25, 1911BJ Uitgeest, het plaatsen van een dakkapel, verzenddatum besluit 11 juli 2018 (WABO180096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446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6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6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opulierenlaan 25, 1911BJ Uitgeest, het plaatsen van een dakkapel, verzenddatum besluit 11 juli 2018 (WABO18009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464</meta:user-defined>
    <meta:user-defined meta:name="OVERHEIDop.GmbID/DC.identifier">gmb-2018-154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BJ</meta:user-defined>
    <meta:user-defined meta:name="OVERHEIDop.woonplaats">Uitgeest</meta:user-defined>
    <meta:user-defined meta:name="OVERHEIDop.straatnaam">Populieren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316 505017</meta:user-defined>
    <meta:user-defined meta:name="OVERHEIDop.versieInformatie"/>
  </office:meta>
</office:document-meta>
</file>