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urgemeester Hoogklimmerstraat: bouwen 5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urgemeester Hoogklimmerstraat</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6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urgemeester Hoogklimmerstraat: bouwen 5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62</meta:user-defined>
    <meta:user-defined meta:name="OVERHEIDop.GmbID/DC.identifier">gmb-2018-15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urgemeester Hoogklim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97 488709</meta:user-defined>
    <meta:user-defined meta:name="OVERHEIDop.versieInformatie"/>
  </office:meta>
</office:document-meta>
</file>