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Mollenveld 13, 1911CE Uitgeest, het plaatsen van een dakkapel (achterzijde), verzenddatum besluit 11 juli 2018 (WABO18009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45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5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5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Mollenveld 13, 1911CE Uitgeest, het plaatsen van een dakkapel (achterzijde), verzenddatum besluit 11 juli 2018 (WABO18009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58</meta:user-defined>
    <meta:user-defined meta:name="OVERHEIDop.GmbID/DC.identifier">gmb-2018-154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CE 13</meta:user-defined>
    <meta:user-defined meta:name="OVERHEIDop.woonplaats">Uitgeest</meta:user-defined>
    <meta:user-defined meta:name="OVERHEIDop.straatnaam">Het Mollenveld</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182 505003</meta:user-defined>
    <meta:user-defined meta:name="OVERHEIDop.versieInformatie"/>
  </office:meta>
</office:document-meta>
</file>