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eeuwenlaan 4, 1873HV, Groet, het kappen van een berk,13 juli 2018 (WABO1801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445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5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5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eeuwenlaan 4, 1873HV, Groet, het kappen van een berk,13 juli 2018 (WABO18011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4456</meta:user-defined>
    <meta:user-defined meta:name="OVERHEIDop.GmbID/DC.identifier">gmb-2018-154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HV 4</meta:user-defined>
    <meta:user-defined meta:name="OVERHEIDop.woonplaats">Groet</meta:user-defined>
    <meta:user-defined meta:name="OVERHEIDop.straatnaam">Meeuwen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300 526378</meta:user-defined>
    <meta:user-defined meta:name="OVERHEIDop.versieInformatie"/>
  </office:meta>
</office:document-meta>
</file>