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 Bernhardstraat 35, 1911GN Uitgeest, interne verbouwing en het aan de voor- en achterzijde vergroten van de woning, verzenddatum besluit 10 juli 2018 (WABO180080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445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5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5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 Bernhardstraat 35, 1911GN Uitgeest, interne verbouwing en het aan de voor- en achterzijde vergroten van de woning, verzenddatum besluit 10 juli 2018 (WABO18008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450</meta:user-defined>
    <meta:user-defined meta:name="OVERHEIDop.GmbID/DC.identifier">gmb-2018-154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GN 35</meta:user-defined>
    <meta:user-defined meta:name="OVERHEIDop.woonplaats">Uitgeest</meta:user-defined>
    <meta:user-defined meta:name="OVERHEIDop.straatnaam">Prins Bernhard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37 504494</meta:user-defined>
    <meta:user-defined meta:name="OVERHEIDop.versieInformatie"/>
  </office:meta>
</office:document-meta>
</file>