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Franse dag op 23 september 2018 Stadsplein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met zaaknummer Z18-002622 voor een evenementenvergunning op locatie Stadsplein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44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Franse dag op 23 september 2018 Stadsplein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43</meta:user-defined>
    <meta:user-defined meta:name="OVERHEIDop.GmbID/DC.identifier">gmb-2018-154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7.99 479626.36</meta:user-defined>
    <meta:user-defined meta:name="OVERHEIDop.versieInformatie"/>
  </office:meta>
</office:document-meta>
</file>