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kleinschalige detailhandel aan de Egter Van Wissekerkeweg 5a in Poederoijen. Zaaknummer: 021496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07-2018 een omgevingsvergunning voor een kleinschalige detailhandel op het adres Egter Van Wissekerkeweg 5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4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kleinschalige detailhandel aan de Egter Van Wissekerkeweg 5a in Poederoijen. Zaaknummer: 0214965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40</meta:user-defined>
    <meta:user-defined meta:name="OVERHEIDop.GmbID/DC.identifier">gmb-2018-154440</meta:user-defined>
    <meta:user-defined meta:name="OVERHEID.TaxonomieBeleidsagenda/OVERHEID.category">Ruimte en infrastructuur | Organisatie en beleid</meta:user-defined>
    <meta:user-defined meta:name="OVERHEIDop.referentienummer">02149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04 422324</meta:user-defined>
    <meta:user-defined meta:name="OVERHEIDop.versieInformatie"/>
  </office:meta>
</office:document-meta>
</file>