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Kandelaarweg-Johan Braakensiek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aanvraag met zaaknummer 18OGELS007 en projectomschrijving aanvraag ontheffing geluid spoortraject Kandelaarweg tot Johan Braakensiekstraat. De ontheffing is verleend. Het besluit betreft de volgende onderdelen:</text:p>
            <text:list text:style-name="id1-3-2-1-1-2">
              <text:list-item text:style-override="id1-3-2-1-1-2-1">
                <text:number>•</text:number>
                <text:p text:style-name="al">ontheffing geluid o.g.v. artikel 4:6 APV Schiedam 2013</text:p>
              </text:list-item>
            </text:list>
            <text:p text:style-name="common-al">De werkzaamheden aan de bovenleiding op het tracé Den Haag - Rotterdam waarvoor ontheffing is aangevraagdbetreffen het in- en uitsporen van railweg-voertuigen op spoorwegovergang Kandelaarweg en vervolgens het vervangen van 1905 m koperdraad van de bovenleiding tussen de brug over de Poldervaart en de splitsing van het spoor met de Hoekse Lijn t.h.v. de Johan Braakensiekstraat. De werkzaamheden worden uitgevoerd in opdracht van ProRail.De ontheffing is verleend voor15 juli 2018 van 8:30 uur t/m 20:30 uur. Omwonenden hebben voorafgaand aan de werkzaamheden een informatiebrief ontvang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3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3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3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Kandelaarweg-Johan Braakensie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39</meta:user-defined>
    <meta:user-defined meta:name="OVERHEIDop.GmbID/DC.identifier">gmb-2018-15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L 6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40.43 437830.81</meta:user-defined>
    <meta:user-defined meta:name="OVERHEIDop.versieInformatie"/>
  </office:meta>
</office:document-meta>
</file>