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Lange Strikstraat 18 in Zaltbommel. Zaaknummer: 0214103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7-2018 een omgevingsvergunning voor het plaatsen van zonnepanelen op het adres Lange Strikstraat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4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zonnepanelen aan de Lange Strikstraat 18 in Zaltbommel. Zaaknummer: 02141032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38</meta:user-defined>
    <meta:user-defined meta:name="OVERHEIDop.GmbID/DC.identifier">gmb-2018-154438</meta:user-defined>
    <meta:user-defined meta:name="OVERHEID.TaxonomieBeleidsagenda/OVERHEID.category">Ruimte en infrastructuur | Organisatie en beleid</meta:user-defined>
    <meta:user-defined meta:name="OVERHEIDop.referentienummer">021410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E 18</meta:user-defined>
    <meta:user-defined meta:name="OVERHEIDop.woonplaats">Zaltbommel</meta:user-defined>
    <meta:user-defined meta:name="OVERHEIDop.straatnaam">Lange Strik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19 424850</meta:user-defined>
    <meta:user-defined meta:name="OVERHEIDop.versieInformatie"/>
  </office:meta>
</office:document-meta>
</file>