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vangen van delen van de damwandbeschoeiing op de locatie Schagerkoggekanaal, nabij sectie K nummer 474 en 284, sectie H nummer 2281, 2372, 2367 en 2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delen van de damwandbeschoeiing</text:p>
            <text:p text:style-name="common-al">
            <text:span text:style-name="nadrukvet">Locatie:</text:span> Schagerkoggekanaal, nabij sectie K nummer 474 en 284, sectie H nummer 2281, 2372, 2367 en 2373</text:p>
            <text:p text:style-name="common-al">
            <text:span text:style-name="nadrukvet">Zaaknummer: </text:span>O-18-0306</text:p>
            <text:p text:style-name="last-al">
            <text:span text:style-name="nadrukvet">Ontvangstdatum:</text:span> 13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443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43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43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vangen van delen van de damwandbeschoeiing op de locatie Schagerkoggekanaal, nabij sectie K nummer 474 en 284, sectie H nummer 2281, 2372, 2367 en 23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432</meta:user-defined>
    <meta:user-defined meta:name="OVERHEIDop.GmbID/DC.identifier">gmb-2018-154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013.88 533754.69</meta:user-defined>
    <meta:user-defined meta:name="OVERHEIDop.versieInformatie"/>
  </office:meta>
</office:document-meta>
</file>