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1 februari 2018, Carnavalsoptocht, Ker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ern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1 februari 2018, Carnavalsoptocht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1 februari 2018, Carnavalsoptocht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43</meta:user-defined>
    <meta:user-defined meta:name="OVERHEIDop.GmbID/DC.identifier">gmb-2018-1544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