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us Markwat BV, drank- en horecavergunning voor het uitoefenen van het slijtersbedrijf in het pand aan de Willy Brandtplein 26 in Doetinchem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drank- en horecavergunning verleend aan Plus Markwat BV voor het uitoefenen van het slijtersbedrijf in het pand aan de Willy Brandtplein 26 in Doetinchem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442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2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42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us Markwat BV, drank- en horecavergunning voor het uitoefenen van het slijtersbedrijf in het pand aan de Willy Brandtplein 26 in Doetinchem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429</meta:user-defined>
    <meta:user-defined meta:name="OVERHEIDop.GmbID/DC.identifier">gmb-2018-154429</meta:user-defined>
    <meta:user-defined meta:name="OVERHEID.TaxonomieBeleidsagenda/OVERHEID.category">Zorg en gezondheid | Organisatie en beleid</meta:user-defined>
    <meta:user-defined meta:name="OVERHEIDop.referentienummer">13431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LB 26</meta:user-defined>
    <meta:user-defined meta:name="OVERHEIDop.woonplaats">Doetinchem</meta:user-defined>
    <meta:user-defined meta:name="OVERHEIDop.straatnaam">Willy Brandt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333 440799</meta:user-defined>
    <meta:user-defined meta:name="OVERHEIDop.versieInformatie"/>
  </office:meta>
</office:document-meta>
</file>