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 aan de linkerzijgevel, Ilpenhof 2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Ilpenhof 2 te Ilpendam voor het bouwen van een schuur aan de linkerzijgevel (verzonden 10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44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 aan de linkerzijgevel, Ilpenhof 2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428</meta:user-defined>
    <meta:user-defined meta:name="OVERHEIDop.GmbID/DC.identifier">gmb-2018-15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Z 2</meta:user-defined>
    <meta:user-defined meta:name="OVERHEIDop.woonplaats">Ilpendam</meta:user-defined>
    <meta:user-defined meta:name="OVERHEIDop.straatnaam">Ilpenhof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32 497582</meta:user-defined>
    <meta:user-defined meta:name="OVERHEIDop.versieInformatie"/>
  </office:meta>
</office:document-meta>
</file>