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woonunit  aan de Harenhof 26 in Zuilichem. Zaaknummer: 0214103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07-2018 een omgevingsvergunning voor het plaatsen van een tijdelijke woonunit op het adres Harenhof 2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4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tijdelijke woonunit  aan de Harenhof 26 in Zuilichem. Zaaknummer: 02141030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27</meta:user-defined>
    <meta:user-defined meta:name="OVERHEIDop.GmbID/DC.identifier">gmb-2018-154427</meta:user-defined>
    <meta:user-defined meta:name="OVERHEID.TaxonomieBeleidsagenda/OVERHEID.category">Ruimte en infrastructuur | Organisatie en beleid</meta:user-defined>
    <meta:user-defined meta:name="OVERHEIDop.referentienummer">021410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04 422324</meta:user-defined>
    <meta:user-defined meta:name="OVERHEIDop.versieInformatie"/>
  </office:meta>
</office:document-meta>
</file>