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Eerdelaan 45 (zaaknummer 503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rdelaan 45 </text:span>
            <text:span text:style-name="nadrukvet">–</text:span> ontvangen 12 juli 2018 voor het intern verbouwen door enkele kozijnen te vervangen en het verlagen van de borstwer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Eerdelaan 45 (zaaknummer 503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25</meta:user-defined>
    <meta:user-defined meta:name="OVERHEIDop.GmbID/DC.identifier">gmb-2018-15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R 45</meta:user-defined>
    <meta:user-defined meta:name="OVERHEIDop.woonplaats">Zwolle</meta:user-defined>
    <meta:user-defined meta:name="OVERHEIDop.straatnaam">Eerd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74 505436</meta:user-defined>
    <meta:user-defined meta:name="OVERHEIDop.versieInformatie"/>
  </office:meta>
</office:document-meta>
</file>