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brandveilig gebruik verbouwing hostel, Kon Wilhelminahaven NZ 2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omgevingsvergunning verdaagd met 6 </text:p>
            <text:p text:style-name="common-al">weken:</text:p>
            <text:p text:style-name="common-al"/>
            <text:p text:style-name="common-al"/>
            <text:p text:style-name="common-al">Voor                              : brandveilig gebruik verbouwing hostel</text:p>
            <text:p text:style-name="common-al">Locatie                          : Kon Wilhelminahaven NZ 2E</text:p>
            <text:p text:style-name="common-al">Kenmerk                       : OVX 4849</text:p>
            <text:p text:style-name="common-al">Type aanvraag             : uitgebreid</text:p>
            <text:p text:style-name="common-al">Datum ontvangst          : 27-2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442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brandveilig gebruik verbouwing hostel, Kon Wilhelminahaven NZ 2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24</meta:user-defined>
    <meta:user-defined meta:name="OVERHEIDop.GmbID/DC.identifier">gmb-2018-154424</meta:user-defined>
    <meta:user-defined meta:name="OVERHEID.TaxonomieBeleidsagenda/OVERHEID.category">Ruimte en infrastructuur | Organisatie en beleid</meta:user-defined>
    <meta:user-defined meta:name="OVERHEIDop.referentienummer">OVX 4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E 10b</meta:user-defined>
    <meta:user-defined meta:name="OVERHEIDop.woonplaats">Vlaardingen</meta:user-defined>
    <meta:user-defined meta:name="OVERHEIDop.straatnaam">Koningin Wilhelminahaven N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31 435570</meta:user-defined>
    <meta:user-defined meta:name="OVERHEIDop.versieInformatie"/>
  </office:meta>
</office:document-meta>
</file>