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limpad 18, 1851LB, Heiloo, brandveilig gebruik KC Radboud, ontvangstdatum aanvraag  12 juli 2018 (WABO1801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442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impad 18, 1851LB, Heiloo, brandveilig gebruik KC Radboud, ontvangstdatum aanvraag  12 juli 2018 (WABO18011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4422</meta:user-defined>
    <meta:user-defined meta:name="OVERHEIDop.GmbID/DC.identifier">gmb-2018-154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B 18</meta:user-defined>
    <meta:user-defined meta:name="OVERHEIDop.woonplaats">Heiloo</meta:user-defined>
    <meta:user-defined meta:name="OVERHEIDop.straatnaam">Slimpad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22 512830</meta:user-defined>
    <meta:user-defined meta:name="OVERHEIDop.versieInformatie"/>
  </office:meta>
</office:document-meta>
</file>