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Bloemendalstraat 8b, 8c en 8f (zaaknummer 399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oemendalstraat 8b, 8c en 8f</text:span> – voor het afwijken van het bestemmingsplan ten behoeve van shortstay/kleinschalig hotel, verzonden op 1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Bloemendalstraat 8b, 8c en 8f (zaaknummer 39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19</meta:user-defined>
    <meta:user-defined meta:name="OVERHEIDop.GmbID/DC.identifier">gmb-2018-15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8d</meta:user-defined>
    <meta:user-defined meta:name="OVERHEIDop.woonplaats">Zwolle</meta:user-defined>
    <meta:user-defined meta:name="OVERHEIDop.straatnaam">Bloemend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6 502792</meta:user-defined>
    <meta:user-defined meta:name="OVERHEIDop.versieInformatie"/>
  </office:meta>
</office:document-meta>
</file>