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kleine aanbouw op de eerste verdieping Prinses Marijke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een besluit genomen op de aanvraag met zaaknummer Z18-001382 voor een omgevingsvergunning op locatie Prinses Marijkelaan 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41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kleine aanbouw op de eerste verdieping Prinses Marijke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17</meta:user-defined>
    <meta:user-defined meta:name="OVERHEIDop.GmbID/DC.identifier">gmb-2018-154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K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9.45 480884.98</meta:user-defined>
    <meta:user-defined meta:name="OVERHEIDop.versieInformatie"/>
  </office:meta>
</office:document-meta>
</file>