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Krijtenburg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juli 2018 een ontwerpbesluit genomen op de aanvraag op locatie Krijtenburg 11. In het ontwerpbesluit wordt de vergunning verleend. Het ontwerpbesluit betreft de activiteiten:</text:p>
            <text:list text:style-name="id1-3-2-1-1-3">
              <text:list-item text:style-override="id1-3-2-1-1-3-1">
                <text:number>•</text:number>
                <text:p text:style-name="al">Bouwen</text:p>
              </text:list-item>
              <text:list-item text:style-override="id1-3-2-1-1-3-2">
                <text:number>•</text:number>
                <text:p text:style-name="al">Brandveilig gebruik bouwwerk</text:p>
              </text:list-item>
              <text:list-item text:style-override="id1-3-2-1-1-3-3">
                <text:number>•</text:number>
                <text:p text:style-name="al">Planologische afwijking</text:p>
              </text:list-item>
            </text:list>
            <text:p text:style-name="common-al">
            <text:span text:style-name="nadrukvet">Gegevens</text:span>
          </text:p>
            <text:p text:style-name="common-al">Omschrijving: het gedeeltelijk verbouwen van een champignonkwekerij t.b.v. huisvesten van 60 a</text:p>
            <text:p text:style-name="common-al">Locatie: Krijtenburg 11</text:p>
            <text:p text:style-name="common-al">Zaaknummer: VH-UV 20160297</text:p>
            <text:p text:style-name="common-al">
            <text:span text:style-name="nadrukvet">Ter inzage</text:span>
          </text:p>
            <text:p text:style-name="common-al">De aanvraag en de ontwerp beschikking met bijbehorende stukken liggen met ingang van 18 juli 2018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441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41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41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Krijtenburg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415</meta:user-defined>
    <meta:user-defined meta:name="OVERHEIDop.GmbID/DC.identifier">gmb-2018-154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PL 1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289.95 398851.84</meta:user-defined>
    <meta:user-defined meta:name="OVERHEIDop.versieInformatie"/>
  </office:meta>
</office:document-meta>
</file>